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—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5" style:parent-style-name="Standard" style:family="paragraph">
      <style:text-properties style:font-name-complex="Times New Roman" fo:background-color="#FFFF00" fo:language="ru" fo:country="RU"/>
    </style:style>
    <style:style style:name="P16" style:parent-style-name="Standard" style:family="paragraph">
      <style:text-properties style:font-name-complex="Times New Roman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color="#FF0000" fo:language="ru" fo:country="RU"/>
    </style:style>
    <style:style style:name="P21" style:parent-style-name="Абзацсписка" style:list-style-name="WW8Num4" style:family="paragraph">
      <style:paragraph-properties fo:text-align="center" fo:margin-bottom="0in" fo:margin-left="0in">
        <style:tab-stops/>
      </style:paragraph-properties>
      <style:text-properties style:font-name-complex="Times New Roman" fo:font-weight="bold" style:font-weight-asian="bold"/>
    </style:style>
    <style:style style:name="P22" style:parent-style-name="Standard" style:list-style-name="WW8Num4" style:family="paragraph">
      <style:paragraph-properties fo:text-align="justify"/>
    </style:style>
    <style:style style:name="T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6" style:parent-style-name="Standard" style:list-style-name="WW8Num4" style:family="paragraph">
      <style:paragraph-properties fo:text-align="justify"/>
    </style:style>
    <style:style style:name="T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30" style:parent-style-name="Standard" style:list-style-name="WW8Num4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1" style:parent-style-name="Standard" style:list-style-name="WW8Num4" style:family="paragraph">
      <style:paragraph-properties fo:text-align="justify"/>
    </style:style>
    <style:style style:name="T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33" style:parent-style-name="Standard" style:list-style-name="WW8Num4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4" style:parent-style-name="Standard" style:list-style-name="WW8Num4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37" style:parent-style-name="Standard" style:list-style-name="WW8Num4" style:family="paragraph">
      <style:paragraph-properties fo:text-align="justify"/>
    </style:style>
    <style:style style:name="T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1" style:parent-style-name="Standard" style:list-style-name="WW8Num4" style:family="paragraph">
      <style:paragraph-properties fo:text-align="center" fo:margin-top="0.1944in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42" style:parent-style-name="Standard" style:list-style-name="WW8Num4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P4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P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52" style:parent-style-name="Standard" style:family="paragraph">
      <style:paragraph-properties fo:text-align="justify"/>
      <style:text-properties style:font-name-complex="Times New Roman" fo:language="ru" fo:country="RU"/>
    </style:style>
    <style:style style:name="P53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ConsPlusNormal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Заголовокстатьи" style:family="paragraph">
      <style:paragraph-properties fo:margin-left="0in" fo:text-indent="0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language="ru" fo:country="RU"/>
    </style:style>
    <style:style style:name="T65" style:parent-style-name="Гипертекстоваяссылка" style:family="text">
      <style:text-properties fo:color="#000000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 fo:language="ru" fo:country="RU"/>
    </style:style>
    <style:style style:name="T73" style:parent-style-name="Основнойшрифтабзаца" style:family="text">
      <style:text-properties style:font-name-complex="Times New Roman" fo:language="ru" fo:country="RU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T76" style:parent-style-name="Основнойшрифтабзаца" style:family="text">
      <style:text-properties style:font-name-complex="Times New Roman" fo:language="ru" fo:country="RU"/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complex="Times New Roman" fo:language="ru" fo:country="RU"/>
    </style:style>
    <style:style style:name="T79" style:parent-style-name="Гипертекстоваяссылка" style:family="text">
      <style:text-properties fo:color="#000000" fo:language="ru" fo:country="RU"/>
    </style:style>
    <style:style style:name="T80" style:parent-style-name="Основнойшрифтабзаца" style:family="text">
      <style:text-properties style:font-name-complex="Times New Roman" fo:color="#000000" fo:language="ru" fo:country="RU"/>
    </style:style>
    <style:style style:name="T81" style:parent-style-name="Основнойшрифтабзаца" style:family="text">
      <style:text-properties style:font-name-complex="Times New Roman" fo:color="#000000" fo:language="ru" fo:country="RU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Standard" style:family="paragraph">
      <style:paragraph-properties style:text-autospace="none" fo:text-align="justify" fo:background-color="#FFFFFF"/>
    </style:style>
    <style:style style:name="T8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87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88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P89" style:parent-style-name="Standard" style:family="paragraph">
      <style:paragraph-properties style:text-autospace="none" fo:text-align="justify" fo:background-color="#FFFFFF"/>
    </style:style>
    <style:style style:name="T9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1" style:parent-style-name="Основнойшрифтабзаца" style:family="text">
      <style:text-properties style:font-name-complex="Times New Roman" fo:color="#000000" fo:language="ru" fo:country="RU"/>
    </style:style>
    <style:style style:name="P92" style:parent-style-name="Standard" style:family="paragraph">
      <style:paragraph-properties style:text-autospace="none" fo:text-align="justify" fo:background-color="#FFFFFF">
        <style:tab-stops>
          <style:tab-stop style:type="left" style:position="0.35in"/>
        </style:tab-stops>
      </style:paragraph-properties>
      <style:text-properties style:font-name-complex="Times New Roman" fo:color="#000000" fo:letter-spacing="-0.0006in" fo:language="ru" fo:country="RU"/>
    </style:style>
    <style:style style:name="P93" style:parent-style-name="Standard" style:family="paragraph">
      <style:paragraph-properties style:text-autospace="none" fo:text-align="justify" fo:background-color="#FFFFFF">
        <style:tab-stops>
          <style:tab-stop style:type="left" style:position="0.35in"/>
        </style:tab-stops>
      </style:paragraph-properties>
    </style:style>
    <style:style style:name="T94" style:parent-style-name="Основнойшрифтабзаца" style:family="text">
      <style:text-properties style:font-name-complex="Times New Roman" fo:color="#000000" fo:language="ru" fo:country="RU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T96" style:parent-style-name="Основнойшрифтабзаца" style:family="text">
      <style:text-properties style:font-name-complex="Times New Roman" fo:color="#000000" fo:language="ru" fo:country="RU"/>
    </style:style>
    <style:style style:name="P97" style:parent-style-name="Standard" style:family="paragraph">
      <style:paragraph-properties style:text-autospace="none" fo:text-align="justify" fo:background-color="#FFFFFF">
        <style:tab-stops>
          <style:tab-stop style:type="left" style:position="0.35in"/>
        </style:tab-stops>
      </style:paragraph-properties>
      <style:text-properties style:font-name-complex="Times New Roman" fo:color="#000000" fo:letter-spacing="0.0006in" fo:language="ru" fo:country="RU"/>
    </style:style>
    <style:style style:name="P98" style:parent-style-name="Standard" style:family="paragraph">
      <style:paragraph-properties style:text-autospace="none" fo:text-align="justify" fo:background-color="#FFFFFF">
        <style:tab-stops>
          <style:tab-stop style:type="left" style:position="0.35in"/>
        </style:tab-stops>
      </style:paragraph-properties>
      <style:text-properties style:font-name-complex="Times New Roman" fo:color="#000000" fo:letter-spacing="0.0006in" fo:language="ru" fo:country="RU"/>
    </style:style>
    <style:style style:name="P99" style:parent-style-name="Standard" style:family="paragraph">
      <style:paragraph-properties style:text-autospace="none" fo:text-align="justify" fo:background-color="#FFFFFF">
        <style:tab-stops>
          <style:tab-stop style:type="left" style:position="0.35in"/>
        </style:tab-stops>
      </style:paragraph-properties>
      <style:text-properties style:font-name-complex="Times New Roman" fo:color="#000000" fo:language="ru" fo:country="RU"/>
    </style:style>
    <style:style style:name="P100" style:parent-style-name="Standard" style:family="paragraph">
      <style:paragraph-properties style:text-autospace="none" fo:text-align="justify" fo:background-color="#FFFFFF">
        <style:tab-stops>
          <style:tab-stop style:type="left" style:position="0.35in"/>
        </style:tab-stops>
      </style:paragraph-properties>
    </style:style>
    <style:style style:name="T101" style:parent-style-name="Основнойшрифтабзаца" style:family="text">
      <style:text-properties style:font-name-complex="Times New Roman" fo:color="#000000" fo:language="ru" fo:country="RU"/>
    </style:style>
    <style:style style:name="T102" style:parent-style-name="Основнойшрифтабзаца" style:family="text">
      <style:text-properties style:font-name-complex="Times New Roman" fo:color="#000000" fo:language="ru" fo:country="RU"/>
    </style:style>
    <style:style style:name="P103" style:parent-style-name="Standard" style:family="paragraph">
      <style:paragraph-properties style:text-autospace="none" fo:text-align="justify" fo:background-color="#FFFFFF">
        <style:tab-stops>
          <style:tab-stop style:type="left" style:position="0.35in"/>
        </style:tab-stops>
      </style:paragraph-properties>
      <style:text-properties style:font-name-complex="Times New Roman" fo:color="#000000" fo:language="ru" fo:country="RU"/>
    </style:style>
    <style:style style:name="P104" style:parent-style-name="Standard" style:family="paragraph">
      <style:paragraph-properties style:text-autospace="none" fo:text-align="justify" fo:background-color="#FFFFFF">
        <style:tab-stops>
          <style:tab-stop style:type="left" style:position="0.5902in"/>
        </style:tab-stops>
      </style:paragraph-properties>
    </style:style>
    <style:style style:name="T105" style:parent-style-name="Основнойшрифтабзаца" style:family="text">
      <style:text-properties style:font-name-complex="Times New Roman" fo:color="#000000" fo:language="ru" fo:country="RU"/>
    </style:style>
    <style:style style:name="T10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0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0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P109" style:parent-style-name="Standard" style:family="paragraph">
      <style:paragraph-properties style:text-autospace="none" fo:text-align="justify" fo:background-color="#FFFFFF">
        <style:tab-stops>
          <style:tab-stop style:type="left" style:position="0.35in"/>
        </style:tab-stops>
      </style:paragraph-properties>
    </style:style>
    <style:style style:name="T110" style:parent-style-name="Основнойшрифтабзаца" style:family="text">
      <style:text-properties style:font-name-complex="Times New Roman" fo:color="#000000" fo:language="ru" fo:country="RU"/>
    </style:style>
    <style:style style:name="T111" style:parent-style-name="Основнойшрифтабзаца" style:family="text">
      <style:text-properties style:font-name-complex="Times New Roman" fo:color="#000000" fo:language="ru" fo:country="RU"/>
    </style:style>
    <style:style style:name="P112" style:parent-style-name="Standard" style:family="paragraph">
      <style:paragraph-properties style:text-autospace="none" fo:text-align="justify" fo:background-color="#FFFFFF">
        <style:tab-stops>
          <style:tab-stop style:type="left" style:position="0.35in"/>
        </style:tab-stops>
      </style:paragraph-properties>
    </style:style>
    <style:style style:name="T113" style:parent-style-name="Основнойшрифтабзаца" style:family="text">
      <style:text-properties style:font-name-complex="Times New Roman" fo:color="#000000" fo:language="ru" fo:country="RU"/>
    </style:style>
    <style:style style:name="P114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5" style:parent-style-name="ConsPlusNormal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ConsPlusNormal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ConsPlusNormal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ConsPlusNormal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ConsPlusNormal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ConsPlusNormal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ConsPlusNormal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ConsPlusNormal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ConsPlusNormal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ConsPlusNormal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-complex="Times New Roman" fo:language="ru" fo:country="RU"/>
    </style:style>
    <style:style style:name="T150" style:parent-style-name="Основнойшрифтабзаца" style:family="text">
      <style:text-properties style:font-name-complex="Times New Roman" fo:language="ru" fo:country="RU"/>
    </style:style>
    <style:style style:name="T151" style:parent-style-name="Основнойшрифтабзаца" style:family="text">
      <style:text-properties style:font-name-complex="Times New Roman" fo:language="ru" fo:country="RU"/>
    </style:style>
    <style:style style:name="T152" style:parent-style-name="Основнойшрифтабзаца" style:family="text">
      <style:text-properties style:font-name-complex="Times New Roman" fo:language="ru" fo:country="RU"/>
    </style:style>
    <style:style style:name="P153" style:parent-style-name="ConsPlusNormal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ConsPlusNormal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style:text-autospace="none" fo:text-align="justify" fo:background-color="#FFFFFF">
        <style:tab-stops>
          <style:tab-stop style:type="left" style:position="0.6in"/>
        </style:tab-stops>
      </style:paragraph-properties>
    </style:style>
    <style:style style:name="T162" style:parent-style-name="Основнойшрифтабзаца" style:family="text">
      <style:text-properties style:font-name-complex="Times New Roman" fo:language="ru" fo:country="RU"/>
    </style:style>
    <style:style style:name="T163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164" style:parent-style-name="Основнойшрифтабзаца" style:family="text">
      <style:text-properties style:font-name-complex="Times New Roman" fo:color="#000000" fo:language="ru" fo:country="RU"/>
    </style:style>
    <style:style style:name="P165" style:parent-style-name="Standard" style:family="paragraph">
      <style:paragraph-properties style:text-autospace="none" fo:text-align="justify" fo:background-color="#FFFFFF">
        <style:tab-stops>
          <style:tab-stop style:type="left" style:position="0.6in"/>
        </style:tab-stops>
      </style:paragraph-properties>
    </style:style>
    <style:style style:name="T166" style:parent-style-name="Основнойшрифтабзаца" style:family="text">
      <style:text-properties style:font-name-complex="Times New Roman" fo:letter-spacing="0.0006in" fo:language="ru" fo:country="RU"/>
    </style:style>
    <style:style style:name="T167" style:parent-style-name="Основнойшрифтабзаца" style:family="text">
      <style:text-properties style:font-name-complex="Times New Roman" fo:letter-spacing="0.0006in" fo:language="ru" fo:country="RU"/>
    </style:style>
    <style:style style:name="T168" style:parent-style-name="Основнойшрифтабзаца" style:family="text">
      <style:text-properties style:font-name-complex="Times New Roman" fo:letter-spacing="-0.0006in" fo:language="ru" fo:country="RU"/>
    </style:style>
    <style:style style:name="T169" style:parent-style-name="Основнойшрифтабзаца" style:family="text">
      <style:text-properties style:font-name-complex="Times New Roman" fo:language="ru" fo:country="RU"/>
    </style:style>
    <style:style style:name="P170" style:parent-style-name="Standard" style:family="paragraph">
      <style:paragraph-properties style:text-autospace="none" fo:text-align="justify" fo:background-color="#FFFFFF">
        <style:tab-stops>
          <style:tab-stop style:type="left" style:position="0.5902in"/>
        </style:tab-stops>
      </style:paragraph-properties>
    </style:style>
    <style:style style:name="T171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17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P174" style:parent-style-name="Standard" style:family="paragraph">
      <style:paragraph-properties style:text-autospace="none" fo:text-align="justify" fo:background-color="#FFFFFF">
        <style:tab-stops>
          <style:tab-stop style:type="left" style:position="0.5902in"/>
        </style:tab-stops>
      </style:paragraph-properties>
    </style:style>
    <style:style style:name="T175" style:parent-style-name="Основнойшрифтабзаца" style:family="text">
      <style:text-properties style:font-name-complex="Times New Roman" fo:language="ru" fo:country="RU"/>
    </style:style>
    <style:style style:name="T176" style:parent-style-name="Основнойшрифтабзаца" style:family="text">
      <style:text-properties style:font-name-complex="Times New Roman" fo:color="#000000" fo:language="ru" fo:country="RU"/>
    </style:style>
    <style:style style:name="T177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17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7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P180" style:parent-style-name="Standard" style:family="paragraph">
      <style:paragraph-properties style:text-autospace="none" fo:text-align="justify" fo:background-color="#FFFFFF">
        <style:tab-stops>
          <style:tab-stop style:type="left" style:position="0.5902in"/>
        </style:tab-stops>
      </style:paragraph-properties>
    </style:style>
    <style:style style:name="T18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3" style:parent-style-name="Основнойшрифтабзаца" style:family="text">
      <style:text-properties style:font-name-complex="Times New Roman" fo:color="#000000" fo:language="ru" fo:country="RU"/>
    </style:style>
    <style:style style:name="T184" style:parent-style-name="Основнойшрифтабзаца" style:family="text">
      <style:text-properties style:font-name-complex="Times New Roman" fo:color="#000000" fo:language="ru" fo:country="RU"/>
    </style:style>
    <style:style style:name="T18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8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189" style:parent-style-name="Standard" style:family="paragraph">
      <style:paragraph-properties fo:text-align="justify" fo:margin-right="0.0034in" fo:background-color="#FFFFFF"/>
    </style:style>
    <style:style style:name="T190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19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9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9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19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P195" style:parent-style-name="Standard" style:family="paragraph">
      <style:paragraph-properties fo:text-align="justify" fo:margin-right="0.0034in" fo:background-color="#FFFFFF"/>
    </style:style>
    <style:style style:name="T19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9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9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P199" style:parent-style-name="Standard" style:family="paragraph">
      <style:paragraph-properties fo:text-align="justify" fo:background-color="#FFFFFF">
        <style:tab-stops>
          <style:tab-stop style:type="left" style:position="0.5902in"/>
          <style:tab-stop style:type="left" style:leader-style="solid" style:leader-text="_" style:position="6.2666in"/>
        </style:tab-stops>
      </style:paragraph-properties>
    </style:style>
    <style:style style:name="T200" style:parent-style-name="Основнойшрифтабзаца" style:family="text">
      <style:text-properties style:font-name-complex="Times New Roman" fo:language="ru" fo:country="RU"/>
    </style:style>
    <style:style style:name="T20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4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205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206" style:parent-style-name="Основнойшрифтабзаца" style:family="text">
      <style:text-properties style:font-name-complex="Times New Roman" fo:color="#000000" fo:letter-spacing="-0.0062in" fo:language="ru" fo:country="RU"/>
    </style:style>
    <style:style style:name="P207" style:parent-style-name="Standard" style:family="paragraph">
      <style:paragraph-properties fo:text-align="justify" fo:background-color="#FFFFFF">
        <style:tab-stops>
          <style:tab-stop style:type="left" style:position="0.5902in"/>
          <style:tab-stop style:type="left" style:leader-style="solid" style:leader-text="_" style:position="6.2666in"/>
        </style:tab-stops>
      </style:paragraph-properties>
      <style:text-properties style:font-name-complex="Times New Roman" fo:color="#000000" fo:language="ru" fo:country="RU"/>
    </style:style>
    <style:style style:name="P208" style:parent-style-name="Standard" style:family="paragraph">
      <style:paragraph-properties fo:text-align="justify" fo:background-color="#FFFFFF">
        <style:tab-stops>
          <style:tab-stop style:type="left" style:position="0.5902in"/>
          <style:tab-stop style:type="left" style:leader-style="solid" style:leader-text="_" style:position="6.2666in"/>
        </style:tab-stops>
      </style:paragraph-properties>
      <style:text-properties style:font-name-complex="Times New Roman" fo:color="#000000" fo:language="ru" fo:country="RU"/>
    </style:style>
    <style:style style:name="P209" style:parent-style-name="Standard" style:family="paragraph">
      <style:paragraph-properties fo:text-align="justify" fo:background-color="#FFFFFF">
        <style:tab-stops>
          <style:tab-stop style:type="left" style:position="0.5902in"/>
          <style:tab-stop style:type="left" style:leader-style="solid" style:leader-text="_" style:position="6.2666in"/>
        </style:tab-stops>
      </style:paragraph-properties>
      <style:text-properties style:font-name-complex="Times New Roman" fo:color="#000000" fo:language="ru" fo:country="RU"/>
    </style:style>
    <style:style style:name="P210" style:parent-style-name="Standard" style:family="paragraph">
      <style:paragraph-properties fo:text-align="justify" fo:background-color="#FFFFFF">
        <style:tab-stops>
          <style:tab-stop style:type="left" style:position="0.5902in"/>
          <style:tab-stop style:type="left" style:leader-style="solid" style:leader-text="_" style:position="6.2666in"/>
        </style:tab-stops>
      </style:paragraph-properties>
    </style:style>
    <style:style style:name="T211" style:parent-style-name="Основнойшрифтабзаца" style:family="text">
      <style:text-properties style:font-name-complex="Times New Roman" fo:color="#000000" fo:language="ru" fo:country="RU"/>
    </style:style>
    <style:style style:name="P212" style:parent-style-name="Standard" style:family="paragraph">
      <style:paragraph-properties fo:text-align="justify" fo:background-color="#FFFFFF">
        <style:tab-stops>
          <style:tab-stop style:type="left" style:position="0.5902in"/>
          <style:tab-stop style:type="left" style:leader-style="solid" style:leader-text="_" style:position="6.2666in"/>
        </style:tab-stops>
      </style:paragraph-properties>
      <style:text-properties style:font-name-complex="Times New Roman" fo:color="#000000" fo:language="ru" fo:country="RU"/>
    </style:style>
    <style:style style:name="P213" style:parent-style-name="Standard" style:family="paragraph">
      <style:paragraph-properties fo:text-align="justify" fo:background-color="#FFFFFF">
        <style:tab-stops>
          <style:tab-stop style:type="left" style:position="0.5902in"/>
          <style:tab-stop style:type="left" style:leader-style="solid" style:leader-text="_" style:position="6.2666in"/>
        </style:tab-stops>
      </style:paragraph-properties>
      <style:text-properties style:font-name-complex="Times New Roman" fo:color="#000000" fo:language="ru" fo:country="RU"/>
    </style:style>
    <style:style style:name="P214" style:parent-style-name="Standard" style:family="paragraph">
      <style:paragraph-properties fo:text-align="justify" fo:background-color="#FFFFFF">
        <style:tab-stops>
          <style:tab-stop style:type="left" style:position="0.5902in"/>
          <style:tab-stop style:type="left" style:leader-style="solid" style:leader-text="_" style:position="6.2666in"/>
        </style:tab-stops>
      </style:paragraph-properties>
    </style:style>
    <style:style style:name="T215" style:parent-style-name="Основнойшрифтабзаца" style:family="text">
      <style:text-properties style:font-name-complex="Times New Roman" fo:color="#000000" fo:language="ru" fo:country="RU"/>
    </style:style>
    <style:style style:name="P216" style:parent-style-name="Standard" style:family="paragraph">
      <style:paragraph-properties fo:text-align="justify" fo:background-color="#FFFFFF">
        <style:tab-stops>
          <style:tab-stop style:type="left" style:position="0.5902in"/>
          <style:tab-stop style:type="left" style:leader-style="solid" style:leader-text="_" style:position="6.2666in"/>
        </style:tab-stops>
      </style:paragraph-properties>
      <style:text-properties style:font-name-complex="Times New Roman" fo:color="#000000" fo:language="ru" fo:country="RU"/>
    </style:style>
    <style:style style:name="P217" style:parent-style-name="Абзацсписка" style:list-style-name="WW8Num4" style:family="paragraph">
      <style:paragraph-properties fo:text-align="justify" fo:margin-bottom="0in" fo:margin-left="0in" fo:margin-right="0.0034in" fo:background-color="#FFFFFF">
        <style:tab-stops/>
      </style:paragraph-properties>
      <style:text-properties style:font-name-complex="Times New Roman" fo:font-weight="bold" style:font-weight-asian="bold" fo:language="ru" fo:country="RU"/>
    </style:style>
    <style:style style:name="P218" style:parent-style-name="Standard" style:list-style-name="WW8Num4" style:family="paragraph">
      <style:paragraph-properties fo:text-align="justify" fo:margin-right="0.0034in" fo:background-color="#FFFFFF"/>
      <style:text-properties style:font-name-asian="Times New Roman" style:font-name-complex="Times New Roman" fo:language="ru" fo:country="RU" style:language-asian="ru" style:country-asian="RU"/>
    </style:style>
    <style:style style:name="P219" style:parent-style-name="Standard" style:list-style-name="WW8Num4" style:family="paragraph">
      <style:paragraph-properties fo:text-align="justify" fo:margin-right="0.0034in" fo:background-color="#FFFFFF"/>
      <style:text-properties style:font-name-asian="Times New Roman" style:font-name-complex="Times New Roman" fo:language="ru" fo:country="RU" style:language-asian="ru" style:country-asian="RU"/>
    </style:style>
    <style:style style:name="P220" style:parent-style-name="Standard" style:family="paragraph">
      <style:paragraph-properties style:text-autospace="none" fo:text-align="justify" fo:margin-right="0.0034in" fo:background-color="#FFFFFF">
        <style:tab-stops>
          <style:tab-stop style:type="left" style:position="0.5902in"/>
        </style:tab-stops>
      </style:paragraph-properties>
      <style:text-properties style:font-name-complex="Times New Roman" fo:language="ru" fo:country="RU"/>
    </style:style>
    <style:style style:name="P221" style:parent-style-name="Абзацсписка" style:family="paragraph">
      <style:paragraph-properties style:text-autospace="none" fo:text-align="justify" fo:margin-bottom="0in" fo:margin-left="0in" fo:margin-right="0.0034in" fo:background-color="#FFFFFF">
        <style:tab-stops>
          <style:tab-stop style:type="left" style:position="0.5902in"/>
        </style:tab-stops>
      </style:paragraph-properties>
      <style:text-properties style:font-name-complex="Times New Roman" fo:color="#000000" fo:letter-spacing="-0.0048in" fo:language="ru" fo:country="RU"/>
    </style:style>
    <style:style style:name="P222" style:parent-style-name="Standard" style:family="paragraph">
      <style:paragraph-properties style:text-autospace="none" fo:text-align="justify" fo:margin-right="0.0034in" fo:background-color="#FFFFFF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23" style:parent-style-name="Standard" style:family="paragraph">
      <style:paragraph-properties style:text-autospace="none" fo:text-align="justify" fo:margin-right="0.0034in" fo:background-color="#FFFFFF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24" style:parent-style-name="Standard" style:family="paragraph">
      <style:paragraph-properties style:text-autospace="none" fo:text-align="justify" fo:margin-right="0.0034in" fo:background-color="#FFFFFF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25" style:parent-style-name="Standard" style:family="paragraph">
      <style:paragraph-properties style:text-autospace="none" fo:text-align="justify" fo:margin-right="0.0034in" fo:background-color="#FFFFFF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26" style:parent-style-name="Standard" style:family="paragraph">
      <style:paragraph-properties style:text-autospace="none" fo:text-align="justify" fo:margin-right="0.0034in" fo:background-color="#FFFFFF"/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27" style:parent-style-name="Standard" style:family="paragraph">
      <style:paragraph-properties style:text-autospace="none" fo:text-align="justify" fo:margin-right="0.0034in" fo:background-color="#FFFFFF"/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28" style:parent-style-name="Standard" style:family="paragraph">
      <style:paragraph-properties style:text-autospace="none" fo:text-align="justify" fo:margin-right="0.0034in" fo:background-color="#FFFFFF"/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29" style:parent-style-name="Standard" style:family="paragraph">
      <style:paragraph-properties style:text-autospace="none" fo:text-align="justify" fo:margin-right="0.0034in" fo:background-color="#FFFFFF"/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30" style:parent-style-name="Standard" style:family="paragraph">
      <style:paragraph-properties style:text-autospace="none" fo:text-align="justify" fo:margin-right="0.0034in" fo:background-color="#FFFFFF"/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31" style:parent-style-name="Standard" style:family="paragraph">
      <style:paragraph-properties style:text-autospace="none" fo:text-align="justify" fo:margin-right="0.0034in" fo:background-color="#FFFFFF"/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32" style:parent-style-name="Standard" style:family="paragraph">
      <style:paragraph-properties style:text-autospace="none" fo:text-align="justify" fo:margin-right="0.0034in" fo:background-color="#FFFFFF"/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33" style:parent-style-name="Standard" style:family="paragraph">
      <style:paragraph-properties style:text-autospace="none" fo:text-align="justify" fo:margin-right="0.0034in" fo:background-color="#FFFFFF"/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234" style:parent-style-name="Standard" style:family="paragraph">
      <style:paragraph-properties fo:text-align="justify" fo:background-color="#FFFFFF"/>
    </style:style>
    <style:style style:name="T235" style:parent-style-name="Основнойшрифтабзаца" style:family="text">
      <style:text-properties style:font-name-complex="Times New Roman" fo:color="#000000" fo:letter-spacing="-0.0048in" fo:language="ru" fo:country="RU"/>
    </style:style>
    <style:style style:name="T23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9" style:parent-style-name="Основнойшрифтабзаца" style:family="text">
      <style:text-properties style:font-name-complex="Times New Roman" fo:color="#000000" fo:letter-spacing="-0.0034in" fo:language="ru" fo:country="RU"/>
    </style:style>
    <style:style style:name="T240" style:parent-style-name="Основнойшрифтабзаца" style:family="text">
      <style:text-properties style:font-name-complex="Times New Roman" fo:color="#000000" fo:letter-spacing="-0.0034in" fo:language="ru" fo:country="RU"/>
    </style:style>
    <style:style style:name="T241" style:parent-style-name="Основнойшрифтабзаца" style:family="text">
      <style:text-properties style:font-name-complex="Times New Roman" fo:color="#000000" fo:language="ru" fo:country="RU"/>
    </style:style>
    <style:style style:name="P242" style:parent-style-name="Standard" style:family="paragraph">
      <style:paragraph-properties fo:text-align="justify" fo:background-color="#FFFFFF"/>
    </style:style>
    <style:style style:name="T24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244" style:parent-style-name="Основнойшрифтабзаца" style:family="text">
      <style:text-properties style:font-name-complex="Times New Roman" fo:color="#000000" fo:language="ru" fo:country="RU"/>
    </style:style>
    <style:style style:name="T245" style:parent-style-name="Основнойшрифтабзаца" style:family="text">
      <style:text-properties style:font-name-complex="Times New Roman" fo:color="#000000" fo:language="ru" fo:country="RU"/>
    </style:style>
    <style:style style:name="P246" style:parent-style-name="Standard" style:family="paragraph">
      <style:paragraph-properties fo:text-align="justify" fo:background-color="#FFFFFF"/>
      <style:text-properties style:font-name-complex="Times New Roman" fo:color="#000000" fo:language="ru" fo:country="RU"/>
    </style:style>
    <style:style style:name="P247" style:parent-style-name="Standard" style:family="paragraph">
      <style:paragraph-properties fo:text-align="justify" fo:background-color="#FFFFFF"/>
      <style:text-properties style:font-name-complex="Times New Roman" fo:color="#000000" fo:letter-spacing="-0.0006in" fo:language="ru" fo:country="RU"/>
    </style:style>
    <style:style style:name="P248" style:parent-style-name="Standard" style:family="paragraph">
      <style:paragraph-properties fo:text-align="justify" fo:background-color="#FFFFFF"/>
      <style:text-properties style:font-name-complex="Times New Roman" fo:font-weight="bold" style:font-weight-asian="bold" fo:color="#000000" fo:letter-spacing="-0.0006in" fo:language="ru" fo:country="RU"/>
    </style:style>
    <style:style style:name="P249" style:parent-style-name="Standard" style:family="paragraph">
      <style:paragraph-properties fo:text-align="justify" fo:background-color="#FFFFFF"/>
      <style:text-properties style:font-name-complex="Times New Roman" fo:color="#000000" fo:letter-spacing="-0.0027in" fo:language="ru" fo:country="RU"/>
    </style:style>
    <style:style style:name="P250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251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252" style:parent-style-name="Основнойшрифтабзаца" style:family="text">
      <style:text-properties style:font-name-complex="Times New Roman" fo:color="#000000" fo:letter-spacing="0.0013in" fo:language="ru" fo:country="RU"/>
    </style:style>
    <style:style style:name="T253" style:parent-style-name="Основнойшрифтабзаца" style:family="text">
      <style:text-properties style:font-name-complex="Times New Roman" fo:color="#000000" fo:letter-spacing="0.0013in" fo:language="ru" fo:country="RU"/>
    </style:style>
    <style:style style:name="T254" style:parent-style-name="Основнойшрифтабзаца" style:family="text">
      <style:text-properties style:font-name-complex="Times New Roman" fo:color="#000000" fo:language="ru" fo:country="RU"/>
    </style:style>
    <style:style style:name="P255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etter-spacing="0.0006in" fo:language="ru" fo:country="RU"/>
    </style:style>
    <style:style style:name="P256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25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9" style:parent-style-name="Основнойшрифтабзаца" style:family="text">
      <style:text-properties style:font-name-complex="Times New Roman" fo:color="#000000" fo:letter-spacing="0.0013in" fo:language="ru" fo:country="RU"/>
    </style:style>
    <style:style style:name="P260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26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2" style:parent-style-name="Основнойшрифтабзаца" style:family="text">
      <style:text-properties style:font-name-complex="Times New Roman" fo:color="#000000" fo:letter-spacing="0.0027in" fo:language="ru" fo:country="RU"/>
    </style:style>
    <style:style style:name="P263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26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6" style:parent-style-name="Основнойшрифтабзаца" style:family="text">
      <style:text-properties style:font-name-complex="Times New Roman" fo:color="#000000" fo:language="ru" fo:country="RU"/>
    </style:style>
    <style:style style:name="T267" style:parent-style-name="Основнойшрифтабзаца" style:family="text">
      <style:text-properties style:font-name-complex="Times New Roman" fo:color="#000000" fo:language="ru" fo:country="RU"/>
    </style:style>
    <style:style style:name="T26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7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P271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etter-spacing="0.0006in" fo:language="ru" fo:country="RU"/>
    </style:style>
    <style:style style:name="P272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etter-spacing="0.0006in" fo:language="ru" fo:country="RU"/>
    </style:style>
    <style:style style:name="P273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27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7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P276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27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7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79" style:parent-style-name="Основнойшрифтабзаца" style:family="text">
      <style:text-properties style:font-name-complex="Times New Roman" fo:color="#000000" fo:letter-spacing="-0.0097in" fo:language="ru" fo:country="RU"/>
    </style:style>
    <style:style style:name="P280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</style:style>
    <style:style style:name="T28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8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83" style:parent-style-name="Основнойшрифтабзаца" style:family="text">
      <style:text-properties style:font-name-complex="Times New Roman" fo:color="#000000" fo:language="ru" fo:country="RU"/>
    </style:style>
    <style:style style:name="P284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</style:style>
    <style:style style:name="T285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286" style:parent-style-name="Основнойшрифтабзаца" style:family="text">
      <style:text-properties style:font-name-complex="Times New Roman" fo:color="#000000" fo:language="ru" fo:country="RU"/>
    </style:style>
    <style:style style:name="T287" style:parent-style-name="Основнойшрифтабзаца" style:family="text">
      <style:text-properties style:font-name-complex="Times New Roman" fo:color="#000000" fo:language="ru" fo:country="RU"/>
    </style:style>
    <style:style style:name="P288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289" style:parent-style-name="Основнойшрифтабзаца" style:family="text">
      <style:text-properties style:font-name-complex="Times New Roman" fo:color="#000000" fo:language="ru" fo:country="RU"/>
    </style:style>
    <style:style style:name="T290" style:parent-style-name="Основнойшрифтабзаца" style:family="text">
      <style:text-properties style:font-name-complex="Times New Roman" fo:color="#000000" fo:letter-spacing="-0.0055in" fo:language="ru" fo:country="RU"/>
    </style:style>
    <style:style style:name="P291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etter-spacing="-0.0048in" fo:language="ru" fo:country="RU"/>
    </style:style>
    <style:style style:name="P292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293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29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9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96" style:parent-style-name="Основнойшрифтабзаца" style:family="text">
      <style:text-properties style:font-name-complex="Times New Roman" fo:color="#000000" fo:language="ru" fo:country="RU"/>
    </style:style>
    <style:style style:name="T29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P298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  <style:text-properties style:font-name-complex="Times New Roman" fo:color="#000000" fo:language="ru" fo:country="RU"/>
    </style:style>
    <style:style style:name="P299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  <style:text-properties style:font-name-complex="Times New Roman" fo:color="#000000" fo:language="ru" fo:country="RU"/>
    </style:style>
    <style:style style:name="P300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  <style:text-properties style:font-name-complex="Times New Roman" fo:color="#000000" fo:language="ru" fo:country="RU"/>
    </style:style>
    <style:style style:name="P301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  <style:text-properties style:font-name-complex="Times New Roman" fo:color="#000000" fo:language="ru" fo:country="RU"/>
    </style:style>
    <style:style style:name="P302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  <style:text-properties style:font-name-complex="Times New Roman" fo:color="#000000" fo:language="ru" fo:country="RU"/>
    </style:style>
    <style:style style:name="P303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  <style:text-properties style:font-name-complex="Times New Roman" fo:color="#000000" fo:language="ru" fo:country="RU"/>
    </style:style>
    <style:style style:name="P304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  <style:text-properties style:font-name-complex="Times New Roman" fo:color="#000000" fo:language="ru" fo:country="RU"/>
    </style:style>
    <style:style style:name="P305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  <style:text-properties style:font-name-complex="Times New Roman" fo:color="#000000" fo:language="ru" fo:country="RU"/>
    </style:style>
    <style:style style:name="P306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  <style:text-properties style:font-name-complex="Times New Roman" fo:color="#000000" fo:language="ru" fo:country="RU"/>
    </style:style>
    <style:style style:name="P307" style:parent-style-name="Standard" style:family="paragraph">
      <style:paragraph-properties style:text-autospace="none" fo:text-align="justify" fo:background-color="#FFFFFF">
        <style:tab-stops>
          <style:tab-stop style:type="left" style:position="0.6763in"/>
          <style:tab-stop style:type="left" style:leader-style="solid" style:leader-text="_" style:position="3.3534in"/>
        </style:tab-stops>
      </style:paragraph-properties>
    </style:style>
    <style:style style:name="T308" style:parent-style-name="Основнойшрифтабзаца" style:family="text">
      <style:text-properties style:font-name-complex="Times New Roman" fo:color="#000000" fo:language="ru" fo:country="RU"/>
    </style:style>
    <style:style style:name="T309" style:parent-style-name="Основнойшрифтабзаца" style:family="text">
      <style:text-properties style:font-name-complex="Times New Roman" fo:color="#000000" fo:language="ru" fo:country="RU"/>
    </style:style>
    <style:style style:name="P310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anguage="ru" fo:country="RU"/>
    </style:style>
    <style:style style:name="P311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12" style:parent-style-name="Основнойшрифтабзаца" style:family="text">
      <style:text-properties style:font-name-complex="Times New Roman" fo:color="#000000" fo:language="ru" fo:country="RU"/>
    </style:style>
    <style:style style:name="P313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anguage="ru" fo:country="RU"/>
    </style:style>
    <style:style style:name="P314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anguage="ru" fo:country="RU"/>
    </style:style>
    <style:style style:name="P315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anguage="ru" fo:country="RU"/>
    </style:style>
    <style:style style:name="P316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anguage="ru" fo:country="RU"/>
    </style:style>
    <style:style style:name="P317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language="ru" fo:country="RU"/>
    </style:style>
    <style:style style:name="P318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19" style:parent-style-name="Основнойшрифтабзаца" style:family="text">
      <style:text-properties style:font-name-complex="Times New Roman" fo:language="ru" fo:country="RU"/>
    </style:style>
    <style:style style:name="T320" style:parent-style-name="Основнойшрифтабзаца" style:family="text">
      <style:text-properties style:font-name-complex="Times New Roman" fo:language="ru" fo:country="RU"/>
    </style:style>
    <style:style style:name="P321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anguage="ru" fo:country="RU"/>
    </style:style>
    <style:style style:name="P322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23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324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25" style:parent-style-name="Основнойшрифтабзаца" style:family="text">
      <style:text-properties style:font-name-complex="Times New Roman" fo:color="#000000" fo:language="ru" fo:country="RU"/>
    </style:style>
    <style:style style:name="P326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27" style:parent-style-name="Основнойшрифтабзаца" style:family="text">
      <style:text-properties style:font-name-complex="Times New Roman" fo:color="#000000" fo:language="ru" fo:country="RU"/>
    </style:style>
    <style:style style:name="P328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29" style:parent-style-name="Основнойшрифтабзаца" style:family="text">
      <style:text-properties style:font-name-complex="Times New Roman" fo:color="#000000" fo:language="ru" fo:country="RU"/>
    </style:style>
    <style:style style:name="P330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31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3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33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34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35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36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37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38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3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40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41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4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43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44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45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46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47" style:parent-style-name="Основнойшрифтабзаца" style:family="text">
      <style:text-properties style:font-name-complex="Times New Roman" fo:font-weight="bold" style:font-weight-asian="bold" fo:color="#000000" fo:letter-spacing="-0.0027in" fo:language="ru" fo:country="RU"/>
    </style:style>
    <style:style style:name="P348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4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50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51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5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53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54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55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56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57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58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5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60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61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6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6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64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65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66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67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68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69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70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71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7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7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74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75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76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77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78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79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80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81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82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8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84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85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86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87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88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8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90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91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92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9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94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95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96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397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398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9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400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401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402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font-weight="bold" style:font-weight-asian="bold" fo:color="#000000" fo:letter-spacing="-0.0027in" fo:language="ru" fo:country="RU"/>
    </style:style>
    <style:style style:name="P403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404" style:parent-style-name="Основнойшрифтабзаца" style:family="text">
      <style:text-properties style:font-name-complex="Times New Roman" fo:font-weight="bold" style:font-weight-asian="bold" fo:color="#000000" fo:letter-spacing="-0.0027in" fo:language="ru" fo:country="RU"/>
    </style:style>
    <style:style style:name="P405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406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07" style:parent-style-name="Основнойшрифтабзаца" style:family="text">
      <style:text-properties style:font-name-complex="Times New Roman" fo:color="#000000" fo:letter-spacing="-0.0027in" style:text-underline-type="single" style:text-underline-style="solid" style:text-underline-width="auto" style:text-underline-mode="continuous" fo:language="ru" fo:country="RU"/>
    </style:style>
    <style:style style:name="T408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0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10" style:parent-style-name="Основнойшрифтабзаца" style:family="text">
      <style:text-properties style:font-name-complex="Times New Roman" fo:color="#000000" fo:letter-spacing="-0.0027in" style:text-underline-type="single" style:text-underline-style="solid" style:text-underline-width="auto" style:text-underline-mode="continuous" fo:language="ru" fo:country="RU"/>
    </style:style>
    <style:style style:name="T411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412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41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14" style:parent-style-name="Основнойшрифтабзаца" style:family="text">
      <style:text-properties style:font-name-complex="Times New Roman" fo:color="#000000" fo:letter-spacing="-0.0027in" style:text-underline-type="single" style:text-underline-style="solid" style:text-underline-width="auto" style:text-underline-mode="continuous" fo:language="ru" fo:country="RU"/>
    </style:style>
    <style:style style:name="T415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416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417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418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</style:style>
    <style:style style:name="T41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20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421" style:parent-style-name="Standard" style:family="paragraph">
      <style:paragraph-properties style:text-autospace="none" fo:text-align="justify" fo:text-indent="0.4916in"/>
    </style:style>
    <style:style style:name="T422" style:parent-style-name="Основнойшрифтабзаца" style:family="text">
      <style:text-properties style:font-name-complex="Times New Roman" fo:language="ru" fo:country="RU"/>
    </style:style>
    <style:style style:name="T423" style:parent-style-name="Основнойшрифтабзаца" style:family="text">
      <style:text-properties style:font-name-complex="Times New Roman" fo:language="ru" fo:country="RU"/>
    </style:style>
    <style:style style:name="T42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25" style:parent-style-name="FootnoteSymbol" style:family="text">
      <style:text-properties style:font-name-asian="Times New Roman" style:language-asian="ru" style:country-asian="RU"/>
    </style:style>
    <style:style style:name="P426" style:parent-style-name="Footnote" style:family="paragraph">
      <style:paragraph-properties fo:text-align="justify" fo:margin-left="0in" fo:text-indent="0.3937in">
        <style:tab-stops/>
      </style:paragraph-properties>
    </style:style>
    <style:style style:name="T4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28" style:parent-style-name="Основнойшрифтабзаца" style:family="text">
      <style:text-properties style:font-name-complex="Times New Roman" fo:language="ru" fo:country="RU"/>
    </style:style>
    <style:style style:name="T429" style:parent-style-name="Основнойшрифтабзаца" style:family="text">
      <style:text-properties style:font-name-complex="Times New Roman" fo:language="ru" fo:country="RU"/>
    </style:style>
    <style:style style:name="T430" style:parent-style-name="Основнойшрифтабзаца" style:family="text">
      <style:text-properties style:font-name-complex="Times New Roman" fo:language="ru" fo:country="RU"/>
    </style:style>
    <style:style style:name="P431" style:parent-style-name="Footnote" style:family="paragraph">
      <style:paragraph-properties fo:text-align="justify" fo:margin-left="0in" fo:text-indent="0.3937in">
        <style:tab-stops/>
      </style:paragraph-properties>
      <style:text-properties fo:language="ru" fo:country="RU"/>
    </style:style>
    <style:style style:name="T43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433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etter-spacing="-0.0027in" fo:language="ru" fo:country="RU"/>
    </style:style>
    <style:style style:name="P434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etter-spacing="-0.0027in" fo:language="ru" fo:country="RU"/>
    </style:style>
    <style:style style:name="P435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letter-spacing="-0.0027in" fo:language="ru" fo:country="RU"/>
    </style:style>
    <style:style style:name="P436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letter-spacing="-0.0027in" fo:language="ru" fo:country="RU"/>
    </style:style>
    <style:style style:name="P437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letter-spacing="-0.0027in" fo:language="ru" fo:country="RU"/>
    </style:style>
    <style:style style:name="P438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letter-spacing="-0.0027in" fo:language="ru" fo:country="RU"/>
    </style:style>
    <style:style style:name="P439" style:parent-style-name="Standard" style:family="paragraph">
      <style:paragraph-properties fo:text-align="justify" fo:background-color="#FFFFFF">
        <style:tab-stops>
          <style:tab-stop style:type="left" style:position="0.6034in"/>
        </style:tab-stops>
      </style:paragraph-properties>
      <style:text-properties style:font-name-complex="Times New Roman" fo:letter-spacing="-0.0027in" fo:language="ru" fo:country="RU"/>
    </style:style>
    <style:style style:name="P44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41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42" style:parent-style-name="Основнойшрифтабзаца" style:family="text">
      <style:text-properties style:font-name-complex="Times New Roman" fo:language="ru" fo:country="RU"/>
    </style:style>
    <style:style style:name="T443" style:parent-style-name="Основнойшрифтабзаца" style:family="text">
      <style:text-properties style:font-name-complex="Times New Roman" fo:language="ru" fo:country="RU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-complex="Times New Roman" fo:language="ru" fo:country="RU"/>
    </style:style>
    <style:style style:name="T446" style:parent-style-name="Основнойшрифтабзаца" style:family="text">
      <style:text-properties style:font-name-complex="Times New Roman" fo:language="ru" fo:country="RU"/>
    </style:style>
    <style:style style:name="P447" style:parent-style-name="Standard" style:family="paragraph">
      <style:paragraph-properties fo:text-align="justify"/>
    </style:style>
    <style:style style:name="T448" style:parent-style-name="Основнойшрифтабзаца" style:family="text">
      <style:text-properties style:font-name-complex="Times New Roman" fo:language="ru" fo:country="RU"/>
    </style:style>
    <style:style style:name="T449" style:parent-style-name="Основнойшрифтабзаца" style:family="text">
      <style:text-properties style:font-name-complex="Times New Roman" fo:language="ru" fo:country="RU"/>
    </style:style>
    <style:style style:name="T450" style:parent-style-name="Основнойшрифтабзаца" style:family="text">
      <style:text-properties style:font-name-complex="Times New Roman" fo:language="ru" fo:country="RU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style:font-name-complex="Times New Roman" fo:language="ru" fo:country="RU"/>
    </style:style>
    <style:style style:name="T453" style:parent-style-name="Основнойшрифтабзаца" style:family="text">
      <style:text-properties style:font-name-complex="Times New Roman" fo:language="ru" fo:country="RU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style:font-name-complex="Times New Roman" fo:language="ru" fo:country="RU"/>
    </style:style>
    <style:style style:name="T456" style:parent-style-name="Основнойшрифтабзаца" style:family="text">
      <style:text-properties style:font-name-complex="Times New Roman" fo:language="ru" fo:country="RU"/>
    </style:style>
    <style:style style:name="T457" style:parent-style-name="Основнойшрифтабзаца" style:family="text">
      <style:text-properties style:font-name-complex="Times New Roman" fo:language="ru" fo:country="RU"/>
    </style:style>
    <style:style style:name="P458" style:parent-style-name="Standard" style:family="paragraph">
      <style:paragraph-properties fo:text-align="justify"/>
    </style:style>
    <style:style style:name="T459" style:parent-style-name="Основнойшрифтабзаца" style:family="text">
      <style:text-properties style:font-name-complex="Times New Roman" fo:language="ru" fo:country="RU"/>
    </style:style>
    <style:style style:name="P460" style:parent-style-name="Standard" style:list-style-name="LFO3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fo:language="ru" fo:country="RU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font-name-complex="Times New Roman" fo:language="ru" fo:country="RU"/>
    </style:style>
    <style:style style:name="T463" style:parent-style-name="Основнойшрифтабзаца" style:family="text">
      <style:text-properties style:font-name-complex="Times New Roman" fo:language="ru" fo:country="RU"/>
    </style:style>
    <style:style style:name="P464" style:parent-style-name="Standard" style:family="paragraph">
      <style:paragraph-properties fo:text-align="justify"/>
      <style:text-properties style:font-name-complex="Times New Roman" fo:language="ru" fo:country="RU"/>
    </style:style>
    <style:style style:name="P465" style:parent-style-name="Standard" style:family="paragraph">
      <style:paragraph-properties fo:text-align="justify"/>
    </style:style>
    <style:style style:name="T46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67" style:parent-style-name="Standard" style:family="paragraph">
      <style:paragraph-properties fo:text-align="justify"/>
    </style:style>
    <style:style style:name="T468" style:parent-style-name="Основнойшрифтабзаца" style:family="text">
      <style:text-properties style:font-name-complex="Times New Roman" fo:language="ru" fo:country="RU"/>
    </style:style>
    <style:style style:name="P469" style:parent-style-name="Standard" style:family="paragraph">
      <style:paragraph-properties style:text-autospace="none" fo:text-align="justify" fo:background-color="#FFFFFF">
        <style:tab-stops>
          <style:tab-stop style:type="left" style:position="0.4569in"/>
        </style:tab-stops>
      </style:paragraph-properties>
    </style:style>
    <style:style style:name="T470" style:parent-style-name="Основнойшрифтабзаца" style:family="text">
      <style:text-properties style:font-name-complex="Times New Roman" fo:language="ru" fo:country="RU"/>
    </style:style>
    <style:style style:name="T471" style:parent-style-name="Основнойшрифтабзаца" style:family="text">
      <style:text-properties style:font-name-complex="Times New Roman" fo:language="ru" fo:country="RU"/>
    </style:style>
    <style:style style:name="T472" style:parent-style-name="Основнойшрифтабзаца" style:family="text">
      <style:text-properties style:font-name-complex="Times New Roman" fo:language="ru" fo:country="RU"/>
    </style:style>
    <style:style style:name="P473" style:parent-style-name="Standard" style:family="paragraph">
      <style:paragraph-properties style:text-autospace="none" fo:text-align="justify" fo:background-color="#FFFFFF">
        <style:tab-stops>
          <style:tab-stop style:type="left" style:position="0.4569in"/>
        </style:tab-stops>
      </style:paragraph-properties>
    </style:style>
    <style:style style:name="T47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75" style:parent-style-name="Основнойшрифтабзаца" style:family="text">
      <style:text-properties style:font-name-complex="Times New Roman" fo:color="#000000" fo:language="ru" fo:country="RU"/>
    </style:style>
    <style:style style:name="T476" style:parent-style-name="Основнойшрифтабзаца" style:family="text">
      <style:text-properties style:font-name-complex="Times New Roman" fo:language="ru" fo:country="RU"/>
    </style:style>
    <style:style style:name="T47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P478" style:parent-style-name="Standard" style:family="paragraph">
      <style:paragraph-properties style:text-autospace="none" fo:text-align="justify" fo:background-color="#FFFFFF">
        <style:tab-stops>
          <style:tab-stop style:type="left" style:position="0.4833in"/>
          <style:tab-stop style:type="left" style:leader-style="solid" style:leader-text="_" style:position="5.4131in"/>
          <style:tab-stop style:type="left" style:leader-style="solid" style:leader-text="_" style:position="5.843in"/>
        </style:tab-stops>
      </style:paragraph-properties>
      <style:text-properties style:font-name-complex="Times New Roman" fo:color="#000000" fo:letter-spacing="-0.002in" fo:language="ru" fo:country="RU"/>
    </style:style>
    <style:style style:name="P479" style:parent-style-name="Standard" style:family="paragraph">
      <style:paragraph-properties style:text-autospace="none" fo:text-align="justify" fo:background-color="#FFFFFF">
        <style:tab-stops>
          <style:tab-stop style:type="left" style:position="0.4833in"/>
          <style:tab-stop style:type="left" style:leader-style="solid" style:leader-text="_" style:position="5.4131in"/>
          <style:tab-stop style:type="left" style:leader-style="solid" style:leader-text="_" style:position="5.843in"/>
        </style:tab-stops>
      </style:paragraph-properties>
    </style:style>
    <style:style style:name="T480" style:parent-style-name="Основнойшрифтабзаца" style:family="text">
      <style:text-properties style:font-name-complex="Times New Roman" fo:font-weight="bold" style:font-weight-asian="bold" fo:color="#000000" fo:letter-spacing="-0.002in" fo:language="ru" fo:country="RU"/>
    </style:style>
    <style:style style:name="T481" style:parent-style-name="Основнойшрифтабзаца" style:family="text">
      <style:text-properties style:font-name-complex="Times New Roman" fo:font-weight="bold" style:font-weight-asian="bold" fo:color="#000000" fo:letter-spacing="-0.002in" fo:language="ru" fo:country="RU"/>
    </style:style>
    <style:style style:name="P482" style:parent-style-name="Standard" style:family="paragraph">
      <style:paragraph-properties fo:text-align="justify" fo:margin-right="0.0333in" fo:background-color="#FFFFFF"/>
    </style:style>
    <style:style style:name="T48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84" style:parent-style-name="Основнойшрифтабзаца" style:family="text">
      <style:text-properties style:font-name-complex="Times New Roman" fo:color="#000000" fo:language="ru" fo:country="RU"/>
    </style:style>
    <style:style style:name="T485" style:parent-style-name="Основнойшрифтабзаца" style:family="text">
      <style:text-properties style:font-name-complex="Times New Roman" fo:color="#000000" fo:language="ru" fo:country="RU"/>
    </style:style>
    <style:style style:name="T48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P487" style:parent-style-name="Standard" style:list-style-name="LFO4" style:family="paragraph">
      <style:paragraph-properties style:text-autospace="none" fo:text-align="justify" fo:background-color="#FFFFFF">
        <style:tab-stops>
          <style:tab-stop style:type="left" style:position="0.3833in"/>
        </style:tab-stops>
      </style:paragraph-properties>
      <style:text-properties style:font-name-complex="Times New Roman" fo:color="#000000" fo:letter-spacing="-0.0006in"/>
    </style:style>
    <style:style style:name="P488" style:parent-style-name="Standard" style:list-style-name="LFO4" style:family="paragraph">
      <style:paragraph-properties style:text-autospace="none" fo:text-align="justify" fo:background-color="#FFFFFF">
        <style:tab-stops>
          <style:tab-stop style:type="left" style:position="0.3833in"/>
        </style:tab-stops>
      </style:paragraph-properties>
      <style:text-properties style:font-name-complex="Times New Roman" fo:color="#000000" fo:letter-spacing="-0.0006in"/>
    </style:style>
    <style:style style:name="P489" style:parent-style-name="Standard" style:list-style-name="LFO4" style:family="paragraph">
      <style:paragraph-properties style:text-autospace="none" fo:text-align="justify" fo:background-color="#FFFFFF">
        <style:tab-stops>
          <style:tab-stop style:type="left" style:position="0.3833in"/>
        </style:tab-stops>
      </style:paragraph-properties>
      <style:text-properties style:font-name-complex="Times New Roman" fo:color="#000000"/>
    </style:style>
    <style:style style:name="P490" style:parent-style-name="Standard" style:list-style-name="LFO4" style:family="paragraph">
      <style:paragraph-properties style:text-autospace="none" fo:text-align="justify" fo:background-color="#FFFFFF">
        <style:tab-stops>
          <style:tab-stop style:type="left" style:position="0.3833in"/>
        </style:tab-stops>
      </style:paragraph-properties>
      <style:text-properties style:font-name-complex="Times New Roman" fo:color="#000000" fo:letter-spacing="0.0013in"/>
    </style:style>
    <style:style style:name="P491" style:parent-style-name="Standard" style:list-style-name="LFO4" style:family="paragraph">
      <style:paragraph-properties style:text-autospace="none" fo:text-align="justify" fo:background-color="#FFFFFF">
        <style:tab-stops>
          <style:tab-stop style:type="left" style:position="0.3833in"/>
        </style:tab-stops>
      </style:paragraph-properties>
      <style:text-properties style:font-name-complex="Times New Roman" fo:color="#000000" fo:language="ru" fo:country="RU"/>
    </style:style>
    <style:style style:name="P492" style:parent-style-name="Standard" style:list-style-name="LFO4" style:family="paragraph">
      <style:paragraph-properties style:text-autospace="none" fo:text-align="justify" fo:background-color="#FFFFFF">
        <style:tab-stops>
          <style:tab-stop style:type="left" style:position="0.3833in"/>
        </style:tab-stops>
      </style:paragraph-properties>
      <style:text-properties style:font-name-complex="Times New Roman" fo:color="#000000" fo:language="ru" fo:country="RU"/>
    </style:style>
    <style:style style:name="P493" style:parent-style-name="Standard" style:family="paragraph">
      <style:paragraph-properties style:text-autospace="none" fo:text-align="justify" fo:background-color="#FFFFFF">
        <style:tab-stops>
          <style:tab-stop style:type="left" style:position="0.3833in"/>
        </style:tab-stops>
      </style:paragraph-properties>
    </style:style>
    <style:style style:name="T494" style:parent-style-name="Основнойшрифтабзаца" style:family="text">
      <style:text-properties style:font-name-complex="Times New Roman" fo:color="#000000" fo:language="ru" fo:country="RU"/>
    </style:style>
    <style:style style:name="T49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9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9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P498" style:parent-style-name="Standard" style:family="paragraph">
      <style:paragraph-properties style:text-autospace="none" fo:text-align="justify" fo:background-color="#FFFFFF">
        <style:tab-stops>
          <style:tab-stop style:type="left" style:position="0.3833in"/>
        </style:tab-stops>
      </style:paragraph-properties>
      <style:text-properties style:font-name-complex="Times New Roman" fo:color="#000000" fo:letter-spacing="-0.0013in" fo:language="ru" fo:country="RU"/>
    </style:style>
    <style:style style:name="P499" style:parent-style-name="Standard" style:family="paragraph">
      <style:paragraph-properties style:text-autospace="none" fo:text-align="justify" fo:background-color="#FFFFFF">
        <style:tab-stops>
          <style:tab-stop style:type="left" style:position="0.4833in"/>
        </style:tab-stops>
      </style:paragraph-properties>
    </style:style>
    <style:style style:name="T500" style:parent-style-name="Основнойшрифтабзаца" style:family="text">
      <style:text-properties style:font-name-complex="Times New Roman" fo:color="#000000" fo:language="ru" fo:country="RU"/>
    </style:style>
    <style:style style:name="T50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0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0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0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05" style:parent-style-name="Основнойшрифтабзаца" style:family="text">
      <style:text-properties style:font-name-complex="Times New Roman" fo:color="#000000" fo:language="ru" fo:country="RU"/>
    </style:style>
    <style:style style:name="P506" style:parent-style-name="Standard" style:family="paragraph">
      <style:paragraph-properties style:text-autospace="none" fo:text-align="justify" fo:background-color="#FFFFFF">
        <style:tab-stops>
          <style:tab-stop style:type="left" style:position="0.3597in"/>
        </style:tab-stops>
      </style:paragraph-properties>
      <style:text-properties style:font-name-complex="Times New Roman" fo:color="#000000" fo:letter-spacing="-0.0006in" fo:language="ru" fo:country="RU"/>
    </style:style>
    <style:style style:name="P507" style:parent-style-name="Standard" style:family="paragraph">
      <style:paragraph-properties style:text-autospace="none" fo:text-align="justify" fo:background-color="#FFFFFF">
        <style:tab-stops>
          <style:tab-stop style:type="left" style:position="0.3597in"/>
        </style:tab-stops>
      </style:paragraph-properties>
      <style:text-properties style:font-name-complex="Times New Roman" fo:color="#000000" fo:language="ru" fo:country="RU"/>
    </style:style>
    <style:style style:name="P508" style:parent-style-name="Standard" style:family="paragraph">
      <style:paragraph-properties style:text-autospace="none" fo:text-align="justify" fo:background-color="#FFFFFF">
        <style:tab-stops>
          <style:tab-stop style:type="left" style:position="0.3597in"/>
        </style:tab-stops>
      </style:paragraph-properties>
    </style:style>
    <style:style style:name="T50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510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511" style:parent-style-name="Основнойшрифтабзаца" style:family="text">
      <style:text-properties style:font-name-complex="Times New Roman" fo:color="#000000" fo:language="ru" fo:country="RU"/>
    </style:style>
    <style:style style:name="P512" style:parent-style-name="Standard" style:family="paragraph">
      <style:paragraph-properties style:text-autospace="none" fo:text-align="justify" fo:background-color="#FFFFFF">
        <style:tab-stops>
          <style:tab-stop style:type="left" style:position="0.4833in"/>
        </style:tab-stops>
      </style:paragraph-properties>
    </style:style>
    <style:style style:name="T513" style:parent-style-name="Основнойшрифтабзаца" style:family="text">
      <style:text-properties style:font-name-complex="Times New Roman" fo:color="#000000" fo:letter-spacing="0.0027in" fo:language="ru" fo:country="RU"/>
    </style:style>
    <style:style style:name="T51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1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1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1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1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19" style:parent-style-name="Основнойшрифтабзаца" style:family="text">
      <style:text-properties style:font-name-complex="Times New Roman" fo:color="#000000" fo:letter-spacing="0.0013in" fo:language="ru" fo:country="RU"/>
    </style:style>
    <style:style style:name="P520" style:parent-style-name="Standard" style:family="paragraph">
      <style:paragraph-properties fo:text-align="justify" fo:margin-right="0.0069in" fo:background-color="#FFFFFF"/>
    </style:style>
    <style:style style:name="T52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2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23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524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52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26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P527" style:parent-style-name="Standard" style:family="paragraph">
      <style:paragraph-properties style:text-autospace="none" fo:text-align="justify" fo:background-color="#FFFFFF">
        <style:tab-stops>
          <style:tab-stop style:type="left" style:position="0.4666in"/>
        </style:tab-stops>
      </style:paragraph-properties>
    </style:style>
    <style:style style:name="T528" style:parent-style-name="Основнойшрифтабзаца" style:family="text">
      <style:text-properties style:font-name-complex="Times New Roman" fo:color="#000000" fo:language="ru" fo:country="RU"/>
    </style:style>
    <style:style style:name="T529" style:parent-style-name="Основнойшрифтабзаца" style:family="text">
      <style:text-properties style:font-name-complex="Times New Roman" fo:color="#000000" fo:language="ru" fo:country="RU"/>
    </style:style>
    <style:style style:name="T530" style:parent-style-name="Основнойшрифтабзаца" style:family="text">
      <style:text-properties style:font-name-complex="Times New Roman" fo:color="#000000" fo:language="ru" fo:country="RU"/>
    </style:style>
    <style:style style:name="T53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3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33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534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P535" style:parent-style-name="Standard" style:family="paragraph">
      <style:paragraph-properties style:text-autospace="none" fo:text-align="justify" fo:background-color="#FFFFFF">
        <style:tab-stops>
          <style:tab-stop style:type="left" style:position="0.4666in"/>
        </style:tab-stops>
      </style:paragraph-properties>
    </style:style>
    <style:style style:name="T536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537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538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53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4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P541" style:parent-style-name="Standard" style:family="paragraph">
      <style:paragraph-properties style:text-autospace="none" fo:text-align="justify" fo:background-color="#FFFFFF">
        <style:tab-stops>
          <style:tab-stop style:type="left" style:position="0.4666in"/>
        </style:tab-stops>
      </style:paragraph-properties>
    </style:style>
    <style:style style:name="T542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54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4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4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P546" style:parent-style-name="Standard" style:family="paragraph">
      <style:paragraph-properties style:text-autospace="none" fo:text-align="justify" fo:background-color="#FFFFFF">
        <style:tab-stops>
          <style:tab-stop style:type="left" style:position="0.5333in"/>
        </style:tab-stops>
      </style:paragraph-properties>
    </style:style>
    <style:style style:name="T547" style:parent-style-name="Основнойшрифтабзаца" style:family="text">
      <style:text-properties style:font-name-complex="Times New Roman" fo:color="#000000" fo:language="ru" fo:country="RU"/>
    </style:style>
    <style:style style:name="T548" style:parent-style-name="Основнойшрифтабзаца" style:family="text">
      <style:text-properties style:font-name-complex="Times New Roman" fo:color="#000000" fo:letter-spacing="-0.0048in" fo:language="ru" fo:country="RU"/>
    </style:style>
    <style:style style:name="P549" style:parent-style-name="Standard" style:family="paragraph">
      <style:paragraph-properties fo:text-align="justify" fo:margin-right="0.0034in" fo:background-color="#FFFFFF"/>
    </style:style>
    <style:style style:name="T55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5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5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53" style:parent-style-name="Основнойшрифтабзаца" style:family="text">
      <style:text-properties style:font-name-complex="Times New Roman" fo:color="#000000" fo:language="ru" fo:country="RU"/>
    </style:style>
    <style:style style:name="T55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P555" style:parent-style-name="Standard" style:family="paragraph">
      <style:paragraph-properties style:text-autospace="none" fo:text-align="justify" fo:background-color="#FFFFFF">
        <style:tab-stops>
          <style:tab-stop style:type="left" style:position="0.5333in"/>
        </style:tab-stops>
      </style:paragraph-properties>
    </style:style>
    <style:style style:name="T556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55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5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P559" style:parent-style-name="Standard" style:family="paragraph">
      <style:paragraph-properties style:text-autospace="none" fo:text-align="justify" fo:background-color="#FFFFFF">
        <style:tab-stops>
          <style:tab-stop style:type="left" style:position="0.5333in"/>
        </style:tab-stops>
      </style:paragraph-properties>
    </style:style>
    <style:style style:name="T56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61" style:parent-style-name="Основнойшрифтабзаца" style:family="text">
      <style:text-properties style:font-name-complex="Times New Roman" fo:color="#000000" fo:language="ru" fo:country="RU"/>
    </style:style>
    <style:style style:name="T56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P563" style:parent-style-name="Standard" style:family="paragraph">
      <style:paragraph-properties style:text-autospace="none" fo:text-align="justify" fo:background-color="#FFFFFF">
        <style:tab-stops>
          <style:tab-stop style:type="left" style:position="0.5333in"/>
        </style:tab-stops>
      </style:paragraph-properties>
    </style:style>
    <style:style style:name="T564" style:parent-style-name="Основнойшрифтабзаца" style:family="text">
      <style:text-properties style:font-name-complex="Times New Roman" fo:color="#000000" fo:letter-spacing="0.0013in" fo:language="ru" fo:country="RU"/>
    </style:style>
    <style:style style:name="T565" style:parent-style-name="Основнойшрифтабзаца" style:family="text">
      <style:text-properties style:font-name-complex="Times New Roman" fo:color="#000000" fo:letter-spacing="0.0013in" fo:language="ru" fo:country="RU"/>
    </style:style>
    <style:style style:name="T566" style:parent-style-name="Основнойшрифтабзаца" style:family="text">
      <style:text-properties style:font-name-complex="Times New Roman" fo:color="#000000" fo:letter-spacing="0.0013in" fo:language="ru" fo:country="RU"/>
    </style:style>
    <style:style style:name="T567" style:parent-style-name="Основнойшрифтабзаца" style:family="text">
      <style:text-properties style:font-name-complex="Times New Roman" fo:color="#000000" fo:letter-spacing="0.0013in" fo:language="ru" fo:country="RU"/>
    </style:style>
    <style:style style:name="T568" style:parent-style-name="Основнойшрифтабзаца" style:family="text">
      <style:text-properties style:font-name-complex="Times New Roman" fo:letter-spacing="-0.0013in" fo:language="ru" fo:country="RU"/>
    </style:style>
    <style:style style:name="P569" style:parent-style-name="Standard" style:family="paragraph">
      <style:paragraph-properties style:text-autospace="none" fo:text-align="justify" fo:background-color="#FFFFFF">
        <style:tab-stops>
          <style:tab-stop style:type="left" style:position="0.3597in"/>
        </style:tab-stops>
      </style:paragraph-properties>
      <style:text-properties style:font-name-complex="Times New Roman" fo:color="#000000" fo:letter-spacing="-0.0048in" fo:language="ru" fo:country="RU"/>
    </style:style>
    <style:style style:name="P570" style:parent-style-name="Standard" style:family="paragraph">
      <style:paragraph-properties style:text-autospace="none" fo:text-align="justify" fo:background-color="#FFFFFF">
        <style:tab-stops>
          <style:tab-stop style:type="left" style:position="0.3833in"/>
        </style:tab-stops>
      </style:paragraph-properties>
      <style:text-properties style:font-name-complex="Times New Roman" fo:color="#000000" fo:language="ru" fo:country="RU"/>
    </style:style>
    <style:style style:name="P571" style:parent-style-name="Standard" style:family="paragraph">
      <style:paragraph-properties style:text-autospace="none" fo:text-align="justify" fo:margin-left="0.3937in" fo:background-color="#FFFFFF">
        <style:tab-stops>
          <style:tab-stop style:type="left" style:position="0.4833in"/>
          <style:tab-stop style:type="left" style:leader-style="solid" style:leader-text="_" style:position="5.4131in"/>
          <style:tab-stop style:type="left" style:leader-style="solid" style:leader-text="_" style:position="5.843in"/>
        </style:tab-stops>
      </style:paragraph-properties>
      <style:text-properties style:font-name-complex="Times New Roman" fo:color="#000000" fo:letter-spacing="-0.002in" fo:language="ru" fo:country="RU"/>
    </style:style>
    <style:style style:name="P572" style:parent-style-name="Standard" style:family="paragraph">
      <style:paragraph-properties style:text-autospace="none" fo:text-align="justify" fo:margin-left="0.3937in" fo:background-color="#FFFFFF">
        <style:tab-stops>
          <style:tab-stop style:type="left" style:position="0.4833in"/>
          <style:tab-stop style:type="left" style:leader-style="solid" style:leader-text="_" style:position="5.4131in"/>
          <style:tab-stop style:type="left" style:leader-style="solid" style:leader-text="_" style:position="5.843in"/>
        </style:tab-stops>
      </style:paragraph-properties>
      <style:text-properties style:font-name-complex="Times New Roman" fo:language="ru" fo:country="RU"/>
    </style:style>
    <style:style style:name="P573" style:parent-style-name="Standard" style:family="paragraph">
      <style:paragraph-properties style:text-autospace="none" fo:text-align="justify" fo:margin-left="0.3937in" fo:background-color="#FFFFFF">
        <style:tab-stops>
          <style:tab-stop style:type="left" style:position="0.4569in"/>
        </style:tab-stops>
      </style:paragraph-properties>
      <style:text-properties style:font-name-complex="Times New Roman" fo:color="#000000" fo:letter-spacing="-0.0041in" fo:language="ru" fo:country="RU"/>
    </style:style>
    <style:style style:name="P574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575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576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language="ru" fo:country="RU"/>
    </style:style>
    <style:style style:name="P577" style:parent-style-name="Standard" style:list-style-name="LFO3" style:family="paragraph">
      <style:paragraph-properties fo:text-align="justify" fo:margin-left="0.4923in" fo:text-indent="-0.4923in">
        <style:tab-stops>
          <style:tab-stop style:type="left" style:position="0.4923in"/>
        </style:tab-stops>
      </style:paragraph-properties>
      <style:text-properties style:font-name-complex="Times New Roman" fo:language="ru" fo:country="RU"/>
    </style:style>
    <style:style style:name="P578" style:parent-style-name="Standard" style:family="paragraph">
      <style:paragraph-properties fo:text-align="justify" fo:margin-left="0.5in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etter-spacing="-0.0027in" fo:language="ru" fo:country="RU"/>
    </style:style>
    <style:style style:name="P579" style:parent-style-name="Standard" style:family="paragraph">
      <style:paragraph-properties fo:text-align="justify" fo:margin-left="0.5in" fo:background-color="#FFFFFF">
        <style:tab-stops>
          <style:tab-stop style:type="left" style:position="0.6034in"/>
        </style:tab-stops>
      </style:paragraph-properties>
      <style:text-properties style:font-name-complex="Times New Roman" fo:color="#000000" fo:letter-spacing="-0.0027in" fo:language="ru" fo:country="RU"/>
    </style:style>
    <style:style style:name="P580" style:parent-style-name="Абзацсписка" style:family="paragraph">
      <style:paragraph-properties style:text-autospace="none" fo:text-align="justify" fo:margin-bottom="0in" fo:margin-left="0.7875in" fo:margin-right="0.0034in" fo:background-color="#FFFFFF">
        <style:tab-stops/>
      </style:paragraph-properties>
      <style:text-properties style:font-name-complex="Times New Roman" fo:color="#000000" fo:letter-spacing="-0.0048in" fo:language="ru" fo:country="RU"/>
    </style:style>
    <style:style style:name="P581" style:parent-style-name="Standard" style:family="paragraph">
      <style:paragraph-properties style:text-autospace="none" fo:text-align="justify" fo:margin-left="0.7875in" fo:margin-right="0.0034in" fo:background-color="#FFFFFF">
        <style:tab-stops/>
      </style:paragraph-properties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582" style:parent-style-name="Standard" style:family="paragraph">
      <style:paragraph-properties style:text-autospace="none" fo:text-align="justify" fo:margin-left="0.7875in" fo:margin-right="0.0034in" fo:background-color="#FFFFFF">
        <style:tab-stops/>
      </style:paragraph-properties>
      <style:text-properties style:font-name-asian="Times New Roman" style:font-name-complex="Times New Roman" fo:color="#000000" fo:letter-spacing="-0.0048in" fo:language="ru" fo:country="RU" style:language-asian="ru" style:country-asian="RU"/>
    </style:style>
    <style:style style:name="P583" style:parent-style-name="ConsPlusNormal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4" style:parent-style-name="ConsPlusNormal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5" style:parent-style-name="ConsPlusNormal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style:text-autospace="none" fo:text-align="justify" fo:margin-left="0.7875in" fo:background-color="#FFFFFF">
        <style:tab-stops>
          <style:tab-stop style:type="left" style:position="0.35in"/>
        </style:tab-stops>
      </style:paragraph-properties>
      <style:text-properties style:font-name-complex="Times New Roman" fo:color="#000000" fo:language="ru" fo:country="RU"/>
    </style:style>
    <style:style style:name="P587" style:parent-style-name="Standard" style:family="paragraph">
      <style:paragraph-properties style:text-autospace="none" fo:text-align="justify" fo:margin-left="0.7875in" fo:background-color="#FFFFFF">
        <style:tab-stops>
          <style:tab-stop style:type="left" style:position="0.35in"/>
        </style:tab-stops>
      </style:paragraph-properties>
      <style:text-properties style:font-name-complex="Times New Roman" fo:color="#000000" fo:language="ru" fo:country="RU"/>
    </style:style>
    <style:style style:name="P588" style:parent-style-name="Standard" style:family="paragraph">
      <style:paragraph-properties style:text-autospace="none" fo:text-align="justify" fo:line-height="0.1569in" fo:margin-left="0.7875in" fo:background-color="#FFFFFF">
        <style:tab-stops>
          <style:tab-stop style:type="left" style:position="0.35in"/>
        </style:tab-stops>
      </style:paragraph-properties>
      <style:text-properties style:font-name-complex="Times New Roman" fo:color="#000000" fo:language="ru" fo:country="RU"/>
    </style:style>
    <style:style style:name="P589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инято на заседании <text:s text:c="77"/>Утверждено</text:p>
      <text:p text:style-name="P2">педагогического совета<text:s/><text:s text:c="77"/>директор МБОУ НОШ<text:s/></text:p>
      <text:p text:style-name="P3">МБОУ НОШ сл. Покрово-Казацкая <text:s text:c="56"/>сл. Покрово-Казацкая</text:p>
      <text:p text:style-name="P4">Протокол № 5 от 14.04.2014 г. <text:s text:c="23"/><text:s text:c="15"/><text:s text:c="17"/><text:bookmark-start text:name="_GoBack"/><text:bookmark-end text:name="_GoBack"/>Н.В.Глазкова</text:p>
      <text:p text:style-name="P5"><text:s text:c="108"/>Приказ № 42 от 14.04. 2014 г.</text:p>
      <text:p text:style-name="P6">«14» апреля 2014 г. <text:s text:c="38"/><text:s text:c="38"/>«14» апреля 2014 г.</text:p>
      <text:p text:style-name="P7"/>
      <text:p text:style-name="P8"/>
      <text:p text:style-name="P9">Согласовано</text:p>
      <text:p text:style-name="P10">Председатель профсоюзной организации</text:p>
      <text:p text:style-name="P11">МБОУ НОШ сл. Покрово-Казацкая</text:p>
      <text:p text:style-name="P12"><text:s/>В.А.Масютина</text:p>
      <text:p text:style-name="P13">«14» апреля 2014 г. <text:s text:c="70"/><text:s text:c="2"/></text:p>
      <text:p text:style-name="P14"/>
      <text:p text:style-name="P15"/>
      <text:p text:style-name="P16"/>
      <text:p text:style-name="P17">Правила внутреннего трудового распорядка</text:p>
      <text:p text:style-name="P18">Муниципального бюджетного общеобразовательного учреждения начальной общеобразовательной школы <text:s/>слободы Покрово-Казацкая Лебедянского муниципального района Липецкой области</text:p>
      <text:p text:style-name="P19"/>
      <text:p text:style-name="P20"/>
      <text:list text:style-name="WW8Num4">
        <text:list-item text:start-value="1">
          <text:p text:style-name="P21">Общие положения</text:p>
          <text:list text:continue-numbering="true">
            <text:list-item>
              <text:p text:style-name="P22"><text:span text:style-name="T23">Настоящие правила<text:s/></text:span><text:span text:style-name="T24">внутреннего трудового распорядка (далее - Правила) являются локальным <text:s/>нормативным актом МБОУ НОШ сл. Покрово-Казацкая<text:s/></text:span><text:span text:style-name="T25">(далее –ОУ).</text:span></text:p>
            </text:list-item>
            <text:list-item>
              <text:p text:style-name="P26"><text:span text:style-name="T27">Правила составлены в соответствии с Трудовым кодексом Российской Федерации, Федеральным законом «Об образовании в Российской</text:span><text:span text:style-name="T28"><text:s/>Федерации», иными нормативными правовыми актами, Уставом, и регулируют порядок приема и увольнения работников образовательной организации, основные права, обязанности и ответственность сторон трудового договора, режим работы, время отдыха, применяемые к р</text:span><text:span text:style-name="T29">аботникам меры поощрения и взыскания, иные вопросы регулирования трудовых отношений в образовательной организации.</text:span></text:p>
            </text:list-item>
            <text:list-item>
              <text:p text:style-name="P30">Правила имеют целью способствовать укреплению трудовой дисциплины, рациональному использованию рабочего времени и созданию условий для эффективной работы.</text:p>
            </text:list-item>
            <text:list-item>
              <text:p text:style-name="P31"><text:span text:style-name="T32"><text:s/>Правила утверждены директором образовательной организации с учетом мнения профсоюзного комитета.</text:span></text:p>
            </text:list-item>
            <text:list-item>
              <text:p text:style-name="P33">Правила вывешиваются в образовательной организации <text:s/>на видном месте.</text:p>
            </text:list-item>
            <text:list-item>
              <text:p text:style-name="P34"><text:span text:style-name="T35">При приеме на работу администрация образовательной организации обязана озна</text:span><text:span text:style-name="T36">комить работника с Правилами под роспись.</text:span></text:p>
            </text:list-item>
            <text:list-item>
              <text:p text:style-name="P37"><text:span text:style-name="T38">Вопросы, связанные с применением Правил внутреннего распорядка, решаются администрацией в пределах предоставленных ей прав, а в случаях, предусмотренных Трудовым Кодексом РФ <text:s/>и настоящими Правилами, совместно или п</text:span><text:span text:style-name="T39">о согласованию с профсоюзным комитетом.</text:span></text:p>
            </text:list-item>
          </text:list>
        </text:list-item>
      </text:list>
      <text:p text:style-name="P40"/>
      <text:list text:style-name="WW8Num4" text:continue-numbering="true">
        <text:list-item>
          <text:p text:style-name="P41">Порядок приема, перевода и увольнения работников.</text:p>
          <text:list text:continue-numbering="true">
            <text:list-item>
              <text:p text:style-name="P42">Прием на работу.</text:p>
            </text:list-item>
          </text:list>
        </text:list-item>
      </text:list>
      <text:p text:style-name="P43">2.1.1.Работники реализуют свое право на труд путем заключения трудового договора с образовательной организацией.</text:p>
      <text:p text:style-name="P44">2.1.2. Трудовой договор заключается<text:s/>в письменной форме, составляется в двух экземплярах, каждый из которых подписывается сторонами. Один экземпляр трудового договора передается работнику, другой хранится у работодателя. Получение работником экземпляра трудового договора должно подтверждаться подписью работника на экземпляре трудового договора, хранящемся у работодателя.</text:p>
      <text:p text:style-name="P45">2.1.3. В соответствии со ст. 58 Трудового Кодекса РФ работник принимается на работу в школу, заключает трудовой договор:</text:p>
      <text:p text:style-name="P46"><text:span text:style-name="T47">- на неопределенный срок</text:span></text:p>
      <text:p text:style-name="P48"><text:span text:style-name="T49">- на определенный срок не бо</text:span><text:span text:style-name="T50">лее 5 лет (срочный трудовой договор).</text:span></text:p>
      <text:p text:style-name="P51">2.1.4. Порядок заключения срочных трудовых договоров определяется 59 статьей <text:s/>ТК РФ.</text:p>
      <text:p text:style-name="P52">2.1.5. При заключении трудового договора работник предоставляет администрации образовательной организации следующие документы:</text:p>
      <text:p text:style-name="P53">- паспорт или иной документ, удостоверяющий личность;</text:p>
      <text:p text:style-name="P54">- трудовую книжку, за исключением случаев, когда трудовой договор заключается впервые или работник поступает на работу на условиях совместительства;</text:p>
      <text:p text:style-name="P55">- страховое свидетельство государственного пенсионного страхования;</text:p>
      <text:p text:style-name="P56">- документы воинского учета - для военнообязанных и лиц, подлежащих призыву на военную службу;</text:p>
      <text:p text:style-name="P57">- документ об образовании, о квалификации или наличии специальных знаний - при поступлении на работу, требующую специальных знаний или специальной подготовки;</text:p>
      <text:p text:style-name="P58"><text:span text:style-name="T59">-<text:s/></text:span><text:span text:style-name="T60">медицинское заключение (медицинская книжка) об отсутствии противопоказаний по состоянию здоровья для работы в образовательной организации.</text:span></text:p>
      <text:p text:style-name="P61"><text:span text:style-name="T62">2.1.6.<text:s/></text:span><text:bookmark-start text:name="sub_33101"/><text:span text:style-name="T63">К педагогической деятельности допускаются лица, имеющие образовательный ценз, который определяется в<text:s/></text:span><text:span text:style-name="T64">порядке, установленном<text:s/></text:span><text:a xlink:href="garantf1://70191362.0/" office:target-frame-name="_top" xlink:show="replace"><text:span text:style-name="T65">Федеральным законом</text:span></text:a><text:span text:style-name="T66"><text:s/>от 29 декабря 2012</text:span><text:span text:style-name="T67"> </text:span><text:span text:style-name="T68">года<text:s/></text:span><text:span text:style-name="T69">N </text:span><text:span text:style-name="T70">273-ФЗ "Об образовании в Российской Федерации".</text:span></text:p>
      <text:p text:style-name="P71"><text:bookmark-start text:name="sub_3312"/><text:bookmark-end text:name="sub_33101"/><text:span text:style-name="T72">К педагогической деятельности не допускаются лица:</text:span><text:bookmark-start text:name="sub_331202"/><text:bookmark-end text:name="sub_3312"/><text:span text:style-name="T73"><text:s/>- лишенные права заниматься педагогической деяте</text:span><text:span text:style-name="T74">льностью в соответствии с вступившим в законную силу приговором суда;</text:span><text:bookmark-end text:name="sub_331202"/><text:span text:style-name="T75"><text:s/>- имеющие или имевшие судимость, подвергающиеся или подвергавшиеся уголовному преследованию (за исключением лиц, уголовное преследование в отношении которых прекращено по реабилитирующим</text:span><text:span text:style-name="T76"><text:s/>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</text:span><text:span text:style-name="T77">овершеннолетних, здоровья населения и общественной нравственности, основ конституционного строя и безопасности государства, а также против общественной безопасности;</text:span><text:bookmark-start text:name="sub_33122"/><text:span text:style-name="T78"><text:s/>- имеющие неснятую или непогашенную судимость за умышленные<text:s/></text:span><text:a xlink:href="garantf1://10008000.15/" office:target-frame-name="_top" xlink:show="replace"><text:span text:style-name="T79">тяжкие и особо тяжкие преступления</text:span></text:a><text:span text:style-name="T80">;</text:span><text:bookmark-end text:name="sub_33122"/><text:span text:style-name="T81"><text:s/>-<text:s/></text:span><text:span text:style-name="T82">признанные недееспособными в установленном федеральным законом порядке; - имеющие заболевания, предусмотренные перечнем, утверждаемым федеральным органом исполнительной власти, осуществляющим функции по выра</text:span><text:span text:style-name="T83">ботке государственной политики и нормативно-правовому регулированию в области здравоохранения</text:span><text:span text:style-name="T84">.</text:span></text:p>
      <text:p text:style-name="P85"><text:span text:style-name="T86">2.1.7. Прием на работу оформляется приказом директора образовательной организации <text:s/>и объявляется работнику под<text:s/></text:span><text:span text:style-name="T87">расписку в трехдневный срок со дня подписания труд</text:span><text:span text:style-name="T88">ового договора.</text:span></text:p>
      <text:p text:style-name="P89"><text:span text:style-name="T90">2.1.8.При приеме на работу администрация образовательной организации обязана ознакомить работника со следую</text:span><text:span text:style-name="T91">щими документами:</text:span></text:p>
      <text:p text:style-name="P92">- Уставом Школы</text:p>
      <text:p text:style-name="P93"><text:span text:style-name="T94">- настоящими<text:s/></text:span><text:span text:style-name="T95">Правилами</text:span><text:span text:style-name="T96">;</text:span></text:p>
      <text:p text:style-name="P97">- инструкцией по охране труда и соблюдению правил техники безопасности;</text:p>
      <text:p text:style-name="P98">-<text:s/>должностной инструкцией работника;</text:p>
      <text:p text:style-name="P99">- иными локальными актами, регламентирующими трудовую деятельность работника.</text:p>
      <text:p text:style-name="P100"><text:span text:style-name="T101">2.1.9. При приеме на работу может устанавливаться испытательный срок – не более трех месяцев, для главного бухгалтера и заместителей руководите</text:span><text:span text:style-name="T102">ля – не более шести месяцев.</text:span></text:p>
      <text:p text:style-name="P103">Отсутствие в трудовом договоре условия об испытании означает, что работник принят без испытания.</text:p>
      <text:p text:style-name="P104"><text:span text:style-name="T105">2.1.10.<text:s/></text:span><text:span text:style-name="T106">На каждого работника образовательной организации оформляется трудовая книжка в соответствии с требованиями Инструкции о по</text:span><text:span text:style-name="T107">рядке ведения трудовых книжек. Трудовые книжки работников хранят</text:span><text:span text:style-name="T108">­ся в образовательной организации.</text:span></text:p>
      <text:p text:style-name="P109"><text:span text:style-name="T110">2.1.11. С каждой записью, вносимой на основании приказа директора образовательной организации в трудовую книжку, администрация образовательной организации об</text:span><text:span text:style-name="T111">язана ознакомить ее владельца под расписку в личной карточке.</text:span></text:p>
      <text:p text:style-name="P112"><text:span text:style-name="T113">2.1.12.На каждого работника ведется личное дело, после увольнения работника личное дело хранится в образовательной организации.</text:span></text:p>
      <text:p text:style-name="P114">2.2. Перевод работников</text:p>
      <text:p text:style-name="P115"><text:span text:style-name="T116">2.2.1. Перевод на другую работу допускаетс</text:span><text:span text:style-name="T117">я только с письменного согласия <text:s text:c="5"/>работника, за исключением случаев, <text:s/>предусмотренных частями второй и третьей ст.72.2. ТК РФ.</text:span></text:p>
      <text:p text:style-name="P118"><text:span text:style-name="T119">2.2.2. <text:s/>Перевод на другую работу является одним из случаев изменения определенных сторонами условий трудового договора и допус</text:span><text:span text:style-name="T120">кается только по соглашению сторон путем заключения сторонами письменного соглашения. <text:s/>Исключение из правила о необходимости письменного волеизъявления сторон возможно только в случаях, предусмотренных <text:s/>ч.2 и ч.3 ст.72.2. ТК РФ.</text:span></text:p>
      <text:p text:style-name="P121">2.3. Увольнение работников</text:p>
      <text:p text:style-name="P122">2.3.1. Увольнение работника – прекращение трудового договора – осуществляется только по основаниям, предусмотренным законодательством о труде и об образовании.</text:p>
      <text:p text:style-name="P123">2.3.2. Основаниями прекращения трудового договора являются:</text:p>
      <text:p text:style-name="P124"><text:span text:style-name="T125">1) соглашение сторон по п.1, ч.1<text:s/></text:span><text:span text:style-name="T126">ст.77 ТК РФ (статья 78 ТК РФ);</text:span></text:p>
      <text:p text:style-name="P127"><text:bookmark-start text:name="Par1231"/><text:bookmark-end text:name="Par1231"/><text:span text:style-name="T128">2) истечение срока трудового договора п.2, ч.1 ст.77 ТК РФ (статья 79 ТК РФ), за исключением случаев, когда трудовые отношения фактически продолжаются и ни одна из сторон не потребовала их прекращения;</text:span></text:p>
      <text:p text:style-name="P129"><text:span text:style-name="T130">3) расторжение трудовог</text:span><text:span text:style-name="T131">о договора по инициативе работника п.3, ч.1 ст.77 ТК РФ (статья 80 ТК РФ);</text:span></text:p>
      <text:p text:style-name="P132">4) расторжение трудового договора по инициативе работодателя (статьи 71 и 81 ТК РФ);</text:p>
      <text:p text:style-name="P133"><text:bookmark-start text:name="Par1234"/><text:bookmark-end text:name="Par1234"/><text:span text:style-name="T134">5) перевод работника по его просьбе или с его согласия на работу к другому работодателю или пере</text:span><text:span text:style-name="T135">ход на выборную работу (должность) п.5, ч.1 ст.77 ТК РФ;</text:span></text:p>
      <text:p text:style-name="P136"><text:bookmark-start text:name="Par1235"/><text:bookmark-end text:name="Par1235"/><text:span text:style-name="T137">6) отказ работника от продолжения работы в связи со сменой собственника имущества организации, с изменением подведомственности (подчиненности) организации либо ее реорганизацией п.6, ч.1 ст.77 ТК РФ<text:s/></text:span><text:span text:style-name="T138">(статья 75 ТК РФ);</text:span></text:p>
      <text:p text:style-name="P139"><text:bookmark-start text:name="Par1236"/><text:bookmark-end text:name="Par1236"/><text:span text:style-name="T140">7) отказ работника от продолжения работы в связи с изменением определенных сторонами условий трудового договора п.7, ч.1 ст.77 ТК РФ (часть четвертая статьи 74 ТК РФ);</text:span></text:p>
      <text:p text:style-name="P141"><text:bookmark-start text:name="Par1237"/><text:bookmark-end text:name="Par1237"/><text:span text:style-name="T142">8) отказ работника от перевода на другую работу, необходимого ему в с</text:span><text:span text:style-name="T143">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, либо отсутствие у работодателя соответствующей работы п.8, ч.1 ст.77 ТК РФ (части третья и четвертая<text:s/></text:span><text:span text:style-name="T144">статьи 73 ТК РФ);</text:span></text:p>
      <text:p text:style-name="P145"><text:bookmark-start text:name="Par1238"/><text:bookmark-end text:name="Par1238"/><text:span text:style-name="T146">9) отказ работника от перевода на работу в другую местность вместе с работодателем п.9, ч.1 ст.77 ТК РФ (часть первая статьи 72.1 ТК РФ);</text:span></text:p>
      <text:p text:style-name="P147">10) обстоятельства, не зависящие от воли сторон (статья 83 ТК РФ);</text:p>
      <text:p text:style-name="P148"><text:span text:style-name="T149">11) повторное в течение одного<text:s/></text:span><text:span text:style-name="T150">года грубое нарушение устава организации, осуществляющей образовательную деятельность (п.1 ч.1 ст.336 ТК РФ);</text:span></text:p>
      <text:p text:style-name="Standard"><text:bookmark-start text:name="sub_3362"/><text:span text:style-name="T151">12) применение, в том числе однократное, методов воспитания, связанных с физическим и (или) психическим насилием над личностью обучающегося, воспи</text:span><text:span text:style-name="T152">танника (п.2 ч.1 ст.336 ТК РФ);</text:span><text:bookmark-end text:name="sub_3362"/></text:p>
      <text:p text:style-name="P153"><text:bookmark-start text:name="Par1240"/><text:bookmark-end text:name="Par1240"/><text:span text:style-name="T154">13) нарушение установленных настоящим Кодексом или иным федеральным законом правил заключения трудового договора, если это нарушение исключает возможность продолжения работы (статья 84 ТК РФ).</text:span></text:p>
      <text:p text:style-name="P155"><text:span text:style-name="T156">Трудовой договор может быть пре</text:span><text:span text:style-name="T157">кращен и по другим основаниям, предусмотренным Трудовым кодексом Российской Федерации и иными федеральными законами.</text:span></text:p>
      <text:p text:style-name="P158">2.3.3. Срочный трудовой договор прекращается с истечением срока его действия. 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, за исключением случаев, когда истекает срок действия срочного трудового договора, заключенного на время исполнения обязанностей отсутствующего работника.</text:p>
      <text:p text:style-name="P159">Трудовой договор, заключенный на время выполнения определенной работы, прекращается по завершении этой работы.</text:p>
      <text:p text:style-name="P160">Трудовой договор, заключенный на время исполнения обязанностей отсутствующего работника, прекращается с выходом этого работника на<text:s/>работу.</text:p>
      <text:p text:style-name="P161"><text:span text:style-name="T162">2.3.4.</text:span><text:span text:style-name="T163"><text:s/>Работник имеет право в любое время расторгнуть трудовой договор по собственному<text:s/></text:span><text:span text:style-name="T164">желанию, предупредив об этом администрацию образовательной организации письменно не позднее, чем за две недели.</text:span></text:p>
      <text:p text:style-name="P165"><text:span text:style-name="T166">2.3.5. Директор образовательной организации при р</text:span><text:span text:style-name="T167">асторжении трудового договора по собственному желанию обя</text:span><text:span text:style-name="T168">зан предупредить Учредителя (его представителя) об этом в письменной форме не позднее, <text:s/>чем<text:s/></text:span><text:span text:style-name="T169">за один месяц.</text:span></text:p>
      <text:p text:style-name="P170"><text:span text:style-name="T171">2.3.6.При расторжении трудового договора директор издает приказ об увольнении с<text:s/></text:span><text:span text:style-name="T172">указанием ос</text:span><text:span text:style-name="T173">нования увольнения в соответствии с Трудовым кодексом РФ.</text:span></text:p>
      <text:p text:style-name="P174"><text:span text:style-name="T175">2.3.7.<text:s/></text:span><text:span text:style-name="T176">Записи в трудовую книжку о причинах прекращения трудового договора должны произ</text:span><text:span text:style-name="T177">водиться в точном соответствии с формулировками Трудового кодекса РФ</text:span><text:span text:style-name="T178"><text:s/>и со ссылкой на соответствующие статью, пун</text:span><text:span text:style-name="T179">кт Трудового кодекса РФ.</text:span></text:p>
      <text:p text:style-name="P180"><text:span text:style-name="T181">2.3.8.<text:s/></text:span><text:span text:style-name="T182">Днем увольнения работника является последний день работы. В последний день рабо</text:span><text:span text:style-name="T183">ты администрация образовательной организации обязана выдать работнику трудовую книжку и, по письменному заяв</text:span><text:span text:style-name="T184">­</text:span><text:span text:style-name="T185">лению, другие документы (или их копи</text:span><text:span text:style-name="T186">и), связанные с работой, а также произвести с ним оконча</text:span><text:span text:style-name="T187">­</text:span><text:span text:style-name="T188">тельный расчет.</text:span></text:p>
      <text:p text:style-name="P189"><text:span text:style-name="T190">В случае если в день увольнения работника выдать трудовую книжку невозможно в связи с<text:s/></text:span><text:span text:style-name="T191">отсутствием работника либо его отказом от получения трудовой книжки на руки, администрация<text:s/></text:span><text:span text:style-name="T192">направляет работнику уведомление о необходимости явиться за трудовой книжкой либо<text:s/></text:span><text:span text:style-name="T193">дать согласие на отправление ее по почте. Со дня направления уведомления администрация<text:s/></text:span><text:span text:style-name="T194"><text:s/>освобождается от ответственности за задержку выдачи трудовой книжки.</text:span></text:p>
      <text:p text:style-name="P195"><text:span text:style-name="T196">Если работник в д</text:span><text:span text:style-name="T197">ень увольнения не работал, то расчет с работником производится не позднее<text:s/></text:span><text:span text:style-name="T198">следующего дня после предъявления уволенным работником требования о расчете.</text:span></text:p>
      <text:p text:style-name="P199"><text:span text:style-name="T200">2.3.9.<text:s/></text:span><text:span text:style-name="T201">При сокращении численности или штата работников преимущественным правом на оставление на работе<text:s/></text:span><text:span text:style-name="T202">при равной производительности труда и квалификации дополнительно к ос</text:span><text:span text:style-name="T203">­</text:span><text:span text:style-name="T204">нованиям, установленным Трудовым кодексом РФ, пользуются следующие категории работни</text:span><text:span text:style-name="T205">­</text:span><text:span text:style-name="T206">ков:</text:span></text:p>
      <text:p text:style-name="P207">- семейные – при наличии двух или более иждивенцев (нетрудоспособных членов семьи, находящихся на полном содержании работника или получающих от него помощь, которая является для них постоянным и основным источником средств к существованию);</text:p>
      <text:p text:style-name="P208">-лица, в семье которых нет других работников с самостоятельным заработком;</text:p>
      <text:p text:style-name="P209">-работники, получившие в данном учреждении трудовое увечье или профессиональное заболевание;</text:p>
      <text:p text:style-name="P210"><text:span text:style-name="T211">- работники предпенсионного возраста (за 2 года до пенсии);</text:span></text:p>
      <text:p text:style-name="P212">- работники, повышающие свою квалификацию по направлению работодателя без отрыва от работы;</text:p>
      <text:p text:style-name="P213">- работники, применяющие инновационные методы работы;</text:p>
      <text:p text:style-name="P214"><text:span text:style-name="T215">- неосвобожденный председатель первичной <text:s/>организации Профсоюза.</text:span></text:p>
      <text:p text:style-name="P216"/>
      <text:list text:style-name="WW8Num4" text:continue-numbering="true">
        <text:list-item>
          <text:p text:style-name="P217">Основные права, обязанности и ответственность администрации образовательной организации</text:p>
          <text:list text:continue-numbering="true">
            <text:list-item>
              <text:p text:style-name="P218"><text:s/>Непосредственное управление образовательной организацией осуществляет директор.</text:p>
            </text:list-item>
            <text:list-item>
              <text:p text:style-name="P219">Директор образовательной организации имеет право в порядке, установленном трудовым законодательством:</text:p>
            </text:list-item>
          </text:list>
        </text:list-item>
      </text:list>
      <text:p text:style-name="P220">3.2.1.осуществлять прием на работу, перевод, увольнение работников, изменение трудового договора с работниками;</text:p>
      <text:p text:style-name="P221">3.2.2. применять к работниками меры дисциплинарного<text:s/>взыскания: замечание, выговор, увольнение;</text:p>
      <text:p text:style-name="P222">3.2.3. осуществлять поощрение и премирование работников;</text:p>
      <text:p text:style-name="P223">3.2.4. требовать от работников исполнения ими трудовых обязанностей и бережного отношения к имуществу образовательной организации и других работников,<text:s/>соблюдения настоящих Правил;</text:p>
      <text:p text:style-name="P224">3.2.5. принимать локальные нормативные акты, содержащие обязательные для работников нормы.</text:p>
      <text:p text:style-name="P225">3.3. Директор обязан:</text:p>
      <text:p text:style-name="P226">3.3.1. соблюдать законы и иные нормативные правовые акты, локальные нормативные акты, условия <text:s/>коллективного договора (при его наличии), соглашений и трудовых договоров;</text:p>
      <text:p text:style-name="P227">3.3.2. предоставлять работникам работу, обусловленную трудовым договором;</text:p>
      <text:p text:style-name="P228">3.3.3.обеспечивать безопасность <text:s/>условий и охраны <text:s/>труда;</text:p>
      <text:p text:style-name="P229">3.3.4. обеспечивать работников оборудованием, инструментами, технической документацией и иными средствами, необходимыми для исполнения ими трудовых обязанностей;</text:p>
      <text:p text:style-name="P230">3.3.5. вести коллективные переговоры, а также заключать коллективный договор в порядке, установленном законодательством РФ;</text:p>
      <text:p text:style-name="P231">3.3.6. предоставлять представителям работников полную и достоверную информацию, необходимую для заключения коллективного договора, соглашения и контроля за их выполнением.</text:p>
      <text:p text:style-name="P232">3.4. Администрация образовательной организации осуществляет внутришкольный контроль, посещение уроков, школьных и внешкольных мероприятий.</text:p>
      <text:p text:style-name="P233">3.5. Образовательная организация как юридическое лицо несет ответственность перед работниками:</text:p>
      <text:p text:style-name="P234"><text:span text:style-name="T235">3.5.1. за ущерб, причиненный в результате незаконного лишения работника возможности трудиться:<text:s/></text:span><text:span text:style-name="T236">за задержку трудовой книжки при увольнении работн</text:span><text:span text:style-name="T237">ика, незаконное отстранение работ</text:span><text:span text:style-name="T238">­</text:span><text:span text:style-name="T239">ника от работы, его незаконное увольнение или перевод на другую работу и в иных случаях, предус</text:span><text:span text:style-name="T240">­</text:span><text:span text:style-name="T241">мотренных законодательством;</text:span></text:p>
      <text:p text:style-name="P242"><text:span text:style-name="T243">3.5.2. за задержку выплаты заработной платы, оплаты отпуска, выплат при увольнении и других<text:s/></text:span><text:span text:style-name="T244">выпла</text:span><text:span text:style-name="T245">т, причитающихся работнику;</text:span></text:p>
      <text:p text:style-name="P246">3.5.3. за причинение ущерба имуществу работника;</text:p>
      <text:p text:style-name="P247">3.5.4. в иных случаях, предусмотренных законодательством.</text:p>
      <text:p text:style-name="P248">4. Права, обязанности и ответственность работников</text:p>
      <text:p text:style-name="P249">4.1. Работник имеет право на:</text:p>
      <text:p text:style-name="P250"><text:span text:style-name="T251">4.1.1.<text:s/></text:span><text:span text:style-name="T252">заключение, изменение и<text:s/></text:span><text:span text:style-name="T253">расторжение трудового договора в порядке и на условиях,<text:s/></text:span><text:span text:style-name="T254">которые установлены Трудовым кодексом РФ и иными федеральными законами;</text:span></text:p>
      <text:p text:style-name="P255">4.1.2. предоставление ему работы, обусловленной трудовым договором;</text:p>
      <text:p text:style-name="P256"><text:span text:style-name="T257">4.1.3. рабочее место, соответствующее условиям, предусмотрен</text:span><text:span text:style-name="T258">ным государственными стан</text:span><text:span text:style-name="T259">дартами организации и безопасности труда и коллективным договором (при его наличии);</text:span></text:p>
      <text:p text:style-name="P260"><text:span text:style-name="T261">4.1.4. своевременную и в полном объеме выплату заработной платы в соответствии с трудо</text:span><text:span text:style-name="T262">вым договором;</text:span></text:p>
      <text:p text:style-name="P263"><text:span text:style-name="T264">4.1.5. отдых, обеспечиваемый установлением но</text:span><text:span text:style-name="T265">рмальной продолжительности рабочего вре</text:span><text:span text:style-name="T266">мени, сокращенного рабочего времени для отдельных профессий и категорий работников, пре</text:span><text:span text:style-name="T267">­</text:span><text:span text:style-name="T268">доставлением еженедельных выходных дней, нерабочих праздничных дней, оплачиваемых еже</text:span><text:span text:style-name="T269">­годных отпусков, в том числе удлиненных для</text:span><text:span text:style-name="T270"><text:s/>отдельных категорий работников;</text:span></text:p>
      <text:p text:style-name="P271">4.1.6. полную достоверную информацию об условиях труда и требованиях охраны труда на рабочем месте;</text:p>
      <text:p text:style-name="P272">4.1.7. профессиональную подготовку, переподготовку и повышение своей квалификации;</text:p>
      <text:p text:style-name="P273"><text:span text:style-name="T274">4.1.8. объединение, включая право на соз</text:span><text:span text:style-name="T275">дание профессионального союза и вступление в него для защиты своих трудовых прав, свобод и законных интересов;</text:span></text:p>
      <text:p text:style-name="P276"><text:span text:style-name="T277">4.1.9. участие в управлении образовательной организацией в формах, предусмотренных законодательством, уставом и локальными нормативными актами ор</text:span><text:span text:style-name="T278">ганизации</text:span><text:span text:style-name="T279">;</text:span></text:p>
      <text:p text:style-name="P280"><text:span text:style-name="T281">4.1.10. защиту своих трудовых прав, свобод, законных интересов всеми не запрещенными за</text:span><text:span text:style-name="T282">­коном способами и</text:span><text:span text:style-name="T283"><text:s/>право на обращение в комиссию по урегулированию споров между участниками образовательных отношений;</text:span></text:p>
      <text:p text:style-name="P284"><text:span text:style-name="T285">4.1.11.<text:s/></text:span><text:span text:style-name="T286">право на защиту<text:s/></text:span><text:span text:style-name="T287">профессиональной чести и достоинства, на справедливое и объективное расследование нарушения норм профессиональной этики педагогических работников.</text:span></text:p>
      <text:p text:style-name="P288"><text:span text:style-name="T289">4.1.12. возмещение вреда, причиненного работнику в связи с исполнением им трудовых обя</text:span><text:span text:style-name="T290">занностей;</text:span></text:p>
      <text:p text:style-name="P291">4.1.13. обязательное социальное страхование в случаях, предусмотренных законодательством РФ;</text:p>
      <text:p text:style-name="P292"><text:span text:style-name="T293">4.1.14. предоставление отпуска без сохранения заработной платы по основаниям и на срок,<text:s/></text:span><text:span text:style-name="T294">установленные Трудовым кодексом РФ и иными федеральными законами, а также по любым друг</text:span><text:span text:style-name="T295">им основаниям продолжительностью не более 14 д</text:span><text:span text:style-name="T296">ней в учебном году при отсутствии отрица</text:span><text:span text:style-name="T297">тельных последствий для образовательного процесса.</text:span></text:p>
      <text:p text:style-name="P298">4.2. Педагогические работники образовательной организации пользуются следующими академическими правами и свободами:</text:p>
      <text:p text:style-name="P299">4.2.1. свобода преподавания, свободное выражение своего мнения, свобода от вмешательства в профессиональную деятельность;</text:p>
      <text:p text:style-name="P300">4.2.2. свобода выбора и использование педагогически обоснованных форм, средств, методов обучения и воспитания;</text:p>
      <text:p text:style-name="P301">4.2.3. право на творческую<text:s/>инициативу, разработку и применение авторских программ и методов обучения и воспитания в пределах реализуемой образовательной программы, отдельного учебного предмета, курса, дисциплины (модуля);</text:p>
      <text:p text:style-name="P302">4.2.4. право на выбор учебников, учебных пособий, материалов<text:s/>и иных средств обучения и воспитания в соответствии с образовательной программой и в порядке, установленном законодательством об образовании;</text:p>
      <text:p text:style-name="P303">4.2.5. право на участие в разработке образовательных программ, в т.ч. учебных планов, календарных учебных графиков, рабочих учебных предметов, курсов, дисциплин (модулей), методических материалов и иных компонентов образовательных программ;</text:p>
      <text:p text:style-name="P304">4.2.6. право на осуществление научной, научно-технической, творческой, исследовательской деятельности, участие в экспериментальной и международной деятельности, разработках и во внедрении инноваций;</text:p>
      <text:p text:style-name="P305">4.2.7. право на бесплатное пользование библиотекой и информационными ресурсами, а также доступ в порядке, установленном локальными нормативными актами образовательной организации, к информационно-телекоммуникационным сетям и базам данных, учебным и методическим материалами, музейным фондам, материально-техническим средствам обеспечения образовательной деятельности, необходимыми для качественного осуществления педагогической, научной или<text:s/>исследовательской деятельности;</text:p>
      <text:p text:style-name="P306">4.2.8. право на бесплатное пользование образовательными, методическими и научными услугами образовательной организации;</text:p>
      <text:p text:style-name="P307"><text:span text:style-name="T308">4.2.9. право на участие в обсуждении вопросов, относящихся к деятельности образовательной организации, в</text:span><text:span text:style-name="T309"><text:s/>т.ч. через органы управления и общественные организации;</text:span></text:p>
      <text:p text:style-name="P310">4.3. Педагогические работники имеют следующие трудовые права и социальные гарантии:</text:p>
      <text:p text:style-name="P311"><text:span text:style-name="T312">4.3.1. право на сокращенную продолжительность <text:s/>рабочего времени (не более 36 часов в неделю);</text:span></text:p>
      <text:p text:style-name="P313">4.3.2. право на<text:s/>дополнительное профессиональное образование по профилю педагогической деятельности не реже чем 1 раз в 3 года;</text:p>
      <text:p text:style-name="P314">4.3.3. право на ежегодный основной удлиненный оплачиваемый отпуск, продолжительность которого определяется Правительством <text:s/>Российской Федерации;</text:p>
      <text:p text:style-name="P315">4.3.4. право на длительный отпуск сроком до одного года не реже чем через каждые 10 лет непрерывной педагогической работы;</text:p>
      <text:p text:style-name="P316">4.3.5. право на досрочное назначение трудовой пенсии по старости в порядке, <text:s/>установленном законодательством Российской Федерации;</text:p>
      <text:p text:style-name="P317">4.3.6. право на предоставление педагогическим работникам, состоящим на учете в качестве нуждающихся в жилых помещениях, вне очереди жилых помещений по договорам социального найма, право на предоставление жилых помещений специализированного жилого фонда;</text:p>
      <text:p text:style-name="P318"><text:span text:style-name="T319">4.3.</text:span><text:span text:style-name="T320">7. иные трудовые права, меры социальной поддержки, установленные федеральными законами и законодательными актами <text:s/>Липецкой области.</text:span></text:p>
      <text:p text:style-name="P321">4.4. В рабочее время педагогических работников в зависимости от занимаемой должности включается учебная (преподавательская),<text:s/>воспитательная работа, индивидуальная работа с обучающимися, а также другая педагогическая работа, предусмотренная трудовыми (должностными) обязанностями и (или) индивидуальным планом, - методическая, подготовительная, организационная, работа, предусмотренная планами воспитательных, физкультурно-оздоровительных, спортивных, творческих и иных мероприятий, проводимых <text:s/>с обучающимися. Конкретные трудовые (должностные) обязанности педагогических работников определяются <text:s/>трудовыми договорами и должностными инструкциями.</text:p>
      <text:p text:style-name="P322"><text:span text:style-name="T323">4.5. Работник обязан:</text:span></text:p>
      <text:p text:style-name="P324"><text:span text:style-name="T325">4.5.1. добросовестно выполнять трудовые обязанности, возложенные на него трудовым договором;</text:span></text:p>
      <text:p text:style-name="P326"><text:span text:style-name="T327">4.5.2. соблюдать Устав образовательной организации и настоящие Правила;</text:span></text:p>
      <text:p text:style-name="P328"><text:span text:style-name="T329">4.5.3. соблюдать трудовую дисциплину;</text:span></text:p>
      <text:p text:style-name="P330"><text:span text:style-name="T331">4.5.4. выполнять уста</text:span><text:span text:style-name="T332">новленные нормы труда;</text:span></text:p>
      <text:p text:style-name="P333"><text:span text:style-name="T334">4.5.5. соблюдать требования по охране труда и обеспечению безопасности труда;</text:span></text:p>
      <text:p text:style-name="P335"><text:span text:style-name="T336">4.5.6. бережно относиться к имуществу образовательной организации и других работников;</text:span></text:p>
      <text:p text:style-name="P337"><text:span text:style-name="T338">4.5.7. незамедлительно сообщать директору о возникновении ситуации,<text:s/></text:span><text:span text:style-name="T339">представляющей угрозу жизни и здоровью участников образовательных отношений, сохранности имущества образовательной организации;</text:span></text:p>
      <text:p text:style-name="P340"><text:span text:style-name="T341">4.5.8. поддерживать дисциплину в образовательной организации на основе уважения <text:s/>человеческого достоинства обучающихся без приме</text:span><text:span text:style-name="T342">нения методов физического и психического насилия;</text:span></text:p>
      <text:p text:style-name="P343"><text:span text:style-name="T344">4.5.9. проходить в соответствии с трудовым законодательством предварительные при поступлении на работу и периодические медицинские осмотры, а также внеочередные медицинские осмотры по направлению работодате</text:span><text:span text:style-name="T345">ля;</text:span></text:p>
      <text:p text:style-name="P346"><text:span text:style-name="T347">4.6. Педагогические работники обязаны:</text:span></text:p>
      <text:p text:style-name="P348"><text:span text:style-name="T349">4.6.1. осуществлять свою деятельность на высоком профессиональном уровне, <text:s/>обеспечивать в полном объеме реализацию преподаваемых учебных предмета, курса, дисциплины (модуля) в соответствии с утвержденной рабочей п</text:span><text:span text:style-name="T350">рограммой;</text:span></text:p>
      <text:p text:style-name="P351"><text:span text:style-name="T352">4.6.2. соблюдать правовые, нравственные и этические нормы, следовать требованиям профессиональной этики;</text:span></text:p>
      <text:p text:style-name="P353"><text:span text:style-name="T354">4.6.3. уважать честь и достоинство обучающихся и других участников образовательных отношений;</text:span></text:p>
      <text:p text:style-name="P355"><text:span text:style-name="T356">4.6.4. развивать у обучающихся познавательную<text:s/></text:span><text:span text:style-name="T357">активность, самостоятельность, инициативу, творческие способности. Формировать гражданскую позицию, способность к труду и жизни в условиях современного мира, формировать у обучающихся культуру здорового и безопасного образа жизни;</text:span></text:p>
      <text:p text:style-name="P358"><text:span text:style-name="T359">4.6.5. применять педагоги</text:span><text:span text:style-name="T360">чески обоснованные и обеспечивающие высокое качество образования формы, методы обучения и воспитания;</text:span></text:p>
      <text:p text:style-name="P361"><text:span text:style-name="T362">4.6.6. учитывать особенности психофизического развития обучающихся и состояние их здоровья, соблюдать <text:s/>специальные условия, необходимые для получения обра</text:span><text:span text:style-name="T363">зования лицами с ограниченными возможностями здоровья, взаимодействовать при необходимости с медицинскими организациями;</text:span></text:p>
      <text:p text:style-name="P364"><text:span text:style-name="T365">4.6.7. систематически повышать свой профессиональный уровень;</text:span></text:p>
      <text:p text:style-name="P366"><text:span text:style-name="T367">4.6.8. проходить аттестацию на соответствие занимаемой должности в порядк</text:span><text:span text:style-name="T368">е, установленном законодательством об образовании;</text:span></text:p>
      <text:p text:style-name="P369"><text:span text:style-name="T370">4.6.9. проходить в установленном законодательством Российской Федерации порядке обучение и проверку знаний и навыков в области охраны труда;</text:span></text:p>
      <text:p text:style-name="P371"><text:span text:style-name="T372">4.7. Педагогический работник, в том числе в качестве<text:s/></text:span><text:span text:style-name="T373">индивидуального предпринимателя, не вправе отказывать платные образовательные услуги в данной образовательной организации, если это приводит к конфликту интересов педагогического работника.</text:span></text:p>
      <text:p text:style-name="P374"><text:span text:style-name="T375">4.8. Педагогическим работникам запрещается использовать образовате</text:span><text:span text:style-name="T376">льную деятельность для политической агитации, принуждения обучающихся к принятию политических, религиозных или иных убеждений либо отказу от них, для разжигания социальной, расовой, национальной или религиозной розни, для агитации, пропагандирующей исключи</text:span><text:span text:style-name="T377">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.ч. посредством сообщения обучающимся недостоверных сведений об исторических, о национа</text:span><text:span text:style-name="T378">льных, религиозных и культурных традициях народов, а также для побуждения обучающихся к действиям, противоречащим Конституции Российской Федерации.</text:span></text:p>
      <text:p text:style-name="P379"><text:span text:style-name="T380">4.9. Педагогические работники несут ответственность за неисполнение или ненадлежащее исполнение возложенных<text:s/></text:span><text:span text:style-name="T381">на них обязанностей в порядке и в случаях, которые установлены федеральными законами. Неисполнение или ненадлежащее исполнение педагогическими работниками своих обязанностей учитывается при прохождении ими аттестации.</text:span></text:p>
      <text:p text:style-name="P382"><text:span text:style-name="T383">4.10. Работникам образовательной орган</text:span><text:span text:style-name="T384">изации в период организации образовательного <text:s/>процесса (в период уроков) запрещается:</text:span></text:p>
      <text:p text:style-name="P385"><text:span text:style-name="T386">4.10.1. изменять по своему усмотрению расписание уроков (занятий) и график работы;</text:span></text:p>
      <text:p text:style-name="P387"><text:span text:style-name="T388">4.10.2.отменять, удлинять или сокращать продолжительность уроков (занятий) и перерывов<text:s/></text:span><text:span text:style-name="T389">(перемен) между ними;</text:span></text:p>
      <text:p text:style-name="P390"><text:span text:style-name="T391">4.10.3. удалять обучающихся с уроков;</text:span></text:p>
      <text:p text:style-name="P392"><text:span text:style-name="T393">4.10.4. курить в помещении и на территории образовательной организации;</text:span></text:p>
      <text:p text:style-name="P394"><text:span text:style-name="T395">4.10.5. отвлекать обучающихся во время учебного процесса на иные, не связанные с учебным процессом, мероприятия, освобождать</text:span><text:span text:style-name="T396"><text:s/>от занятий для выполнения общественных поручений;</text:span></text:p>
      <text:p text:style-name="P397"><text:span text:style-name="T398">4.10.6. отвлекать работников образовательной организации в рабочее время от их непосредственной работы для выполнения общественных обязанностей и проведения разного рода мероприятий, не связанных с основно</text:span><text:span text:style-name="T399">й деятельностью образовательной организации;</text:span></text:p>
      <text:p text:style-name="P400"><text:span text:style-name="T401">4.10.7. созывать в рабочее время собрания, заседания и всякого рода совещания по общественным делам.</text:span></text:p>
      <text:p text:style-name="P402"/>
      <text:p text:style-name="P403"><text:span text:style-name="T404">5. Режим работы и время отдыха.</text:span></text:p>
      <text:p text:style-name="P405"><text:span text:style-name="T406">5.1. В образовательной организации устанавливается<text:s/></text:span><text:span text:style-name="T407">пятидневная</text:span><text:span text:style-name="T408"><text:s/>рабочая<text:s/></text:span><text:span text:style-name="T409">неделя, с двумя</text:span><text:span text:style-name="T410"><text:s/></text:span><text:span text:style-name="T411">выходными днями (суббота,воскресенье).</text:span></text:p>
      <text:p text:style-name="P412"><text:span text:style-name="T413">Занятия в образовательной организации проводятся в<text:s/></text:span><text:span text:style-name="T414">одну</text:span><text:span text:style-name="T415"><text:s/>смену.</text:span></text:p>
      <text:p text:style-name="P416"><text:span text:style-name="T417">5.2. Для работников организации устанавливается нормальная продолжительность рабочей недели – 40 часов,</text:span></text:p>
      <text:p text:style-name="P418"><text:span text:style-name="T419">- для педагогических работников ус</text:span><text:span text:style-name="T420">танавливается сокращенная рабочая неделя –не более 36 часов;</text:span></text:p>
      <text:p text:style-name="P421"><text:span text:style-name="T422">В зависимости от должности и (или) специальности педагогических работников с учетом особенностей их труда продолжительность рабочего времени (нормы часов педагогической работы за ставку заработно</text:span><text:span text:style-name="T423">й платы), порядок определения учебной нагрузки, оговариваемой в трудовом договоре, и основания ее изменения, определяется уполномоченным Правительством РФ федеральным органом исполнительной власти (</text:span><text:span text:style-name="T424">ст. 333 ТК РФ)</text:span><text:span text:style-name="T425"><text:note text:note-class="footnote" text:id="_ftn0"><text:note-citation>1</text:note-citation><text:note-body><text:p text:style-name="P426"><text:span text:style-name="T427"><text:s/></text:span><text:span text:style-name="T428">Для женщин, работающих в сельской местно</text:span><text:span text:style-name="T429">сти, установлена 36-часовая рабочая неделя, если меньшая продолжительность рабочей недели не предусмотрена иными законодательными актами <text:s/>(Постановление Верховного Совета РСФСР от 1 ноября 1990 г. № 298/3-1 «О неотложных мерах по улучшению положения женщин</text:span><text:span text:style-name="T430">, семьи, охраны материнства и <text:s/>детства на селе»).</text:span></text:p><text:p text:style-name="P431"/></text:note-body></text:note></text:span><text:span text:style-name="T432">.</text:span></text:p>
      <text:p text:style-name="P433">5.3. Продолжительность рабочего дня, режим рабочего времени и выходные дни для обслуживающего персонала и рабочих определяется графиком сменности, составляемым с соблюдением установленной продолжительности рабочего времени за неделю и утверждается директором образовательной организации.</text:p>
      <text:p text:style-name="P434">Графики сменности доводятся до сведения указанных работников не позднее, чем за месяц до введения их в действие.</text:p>
      <text:p text:style-name="P435">5.4. Учебная нагрузка педагогического работника устанавливается исходя из количества часов по учебному плану и учебным программам, обеспеченности кадрами, других условий <text:s/>работы в образовательной организации и закрепляется приказом по школе на каждый учебный год.</text:p>
      <text:p text:style-name="P436">Учебная нагрузка, объем которой больше или меньше нормы часов за ставку заработной платы, устанавливается только с письменного согласия работника в книге приказов.</text:p>
      <text:p text:style-name="P437">Установленный в начале учебного года объем учебной нагрузки не может быть уменьшен в течение учебного года по инициативе администрации, за<text:s/>исключением случаев уменьшения количества часов по учебным планам и программам, сокращении количества классов.</text:p>
      <text:p text:style-name="P438">В зависимости от количества часов, предусмотренных учебным планом, учебная нагрузка педагогических работников может быть разной в первом и втором<text:s/>учебных полугодиях.</text:p>
      <text:p text:style-name="P439">При установлении учебной нагрузки на новый учебный год учителям и другим педагогическим работникам, для которых образовательная организация является местом основной работы, как правило, сохраняется, ее объем и преемственность преподавания предметов в классах.</text:p>
      <text:p text:style-name="P440"><text:span text:style-name="T441">5.5.<text:s/></text:span><text:span text:style-name="T442">Время осенних, зимних и весенних каникул, а также время летних каникул, не совпадающее с очередным отпуском, является рабочим временем педагогических работников. В эти периоды они привлекаются администрацией к педагогической и</text:span><text:span text:style-name="T443"><text:s/>организационной работе в пределах времени, не превышающего их учебной нагрузки до начала каникул.</text:span></text:p>
      <text:p text:style-name="P444"><text:span text:style-name="T445">5.6. Рабочее время педагогического работника, связанное с проведением уроков (занятий), определяется расписанием уроков (занятий). Расписание уроков (занятий</text:span><text:span text:style-name="T446">) составляется и утверждается администрацией по согласованию с выборным профсоюзным органом с учетом обеспечения педагогической целесообразности, соблюдения санитарно-гигиенических норм и максимальной экономии времени <text:s/>педагога.</text:span></text:p>
      <text:p text:style-name="P447"><text:span text:style-name="T448">5.7. Педагогическим работни</text:span><text:span text:style-name="T449">кам (если это возможно исходя из объема выполняемой ими учебной нагрузки и количества часов по учебному плану, отведенных на преподаваемую ими дисциплину) устанавливается 1 свободный от проведения занятий день в неделю для методической работы и повышения к</text:span><text:span text:style-name="T450">валификации.</text:span></text:p>
      <text:p text:style-name="P451"><text:span text:style-name="T452">5.8. Директор привлекает педагогических работников к дежурству по школе. График дежурств составляется на полугодие, <text:s/>утверждается директором по согласованию с выборным профсоюзным органом и вывешивается на видном месте в учительской комнате. Д</text:span><text:span text:style-name="T453">ежурство начинается не ранее, чем на 20 минут до начала занятий и продолжается не более 20 минут после окончания их последнего учебного занятия.</text:span></text:p>
      <text:p text:style-name="P454"><text:span text:style-name="T455">5.9. Работникам предоставляется ежегодный оплачиваемый отпуск сроком не менее 28 календарных дней. Педагогическ</text:span><text:span text:style-name="T456">им работникам предоставляется удлиненный отпуск продолжительностью 56 календарных дней. Отпуск предоставляется в соответствии с графиком, утвержденным директором школы с учетом мнения выборного профсоюзного органа не позднее, чем за 2 недели до наступления</text:span><text:span text:style-name="T457"><text:s/>до календарного года. О времени начала отпуска работник должен быть извещен не позднее, чем за две недели до его начала.</text:span></text:p>
      <text:p text:style-name="P458"><text:span text:style-name="T459">5.10. Работникам могут предоставляться дополнительные <text:s/>оплачиваемые отпуска, предусмотренные коллективным договором организации.</text:span></text:p>
      <text:list text:style-name="LFO3" text:continue-numbering="true">
        <text:list-item>
          <text:list>
            <text:list-item>
              <text:p text:style-name="P460">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<text:s/>- до 14 <text:s/>календарных дней в году.</text:p>
            </text:list-item>
          </text:list>
        </text:list-item>
      </text:list>
      <text:p text:style-name="P461"><text:span text:style-name="T462">5.11. Администрация образовательной организации ведет учет рабоче</text:span><text:span text:style-name="T463">го времени, фактически отработанного каждым работником. В случае болезни работника, последний по возможности незамедлительно информирует администрацию (в первый рабочий день болезни) и предъявляет листок нетрудоспособности в первый день выхода на работу.</text:span></text:p>
      <text:p text:style-name="P464"/>
      <text:p text:style-name="P465"><text:span text:style-name="T466">6.Порядок, сроки и место выплаты заработной платы</text:span></text:p>
      <text:p text:style-name="P467"><text:span text:style-name="T468">6.1. Заработная плата устанавливается трудовым договором в соответствии с действующим законодательством на основании «Положения об оплате труда…».</text:span></text:p>
      <text:p text:style-name="P469"><text:span text:style-name="T470">6.2. При выплате заработной платы администрация извещает ра</text:span><text:span text:style-name="T471">ботника в письменной форме о составных частях заработной платы, причитающейся ему за соответствующий период, о размерах иных сумм, начисленных работнику, о размерах и об основаниях произведенных удержаний, об общей денежной сумме, подлежащей выплате. Форма</text:span><text:span text:style-name="T472"><text:s/>расчетного листка утверждается работодателем с учетом мнения профсоюзного комитета (ст.136 ТК РФ).</text:span></text:p>
      <text:p text:style-name="P473"><text:span text:style-name="T474">6.3.<text:s/></text:span><text:span text:style-name="T475">Выплата заработной платы в образовательной организации производится два раза в месяц 25 и <text:s/>10 числа</text:span><text:span text:style-name="T476"><text:s/></text:span><text:span text:style-name="T477">каждого месяца путем аванса и заработной платы.</text:span></text:p>
      <text:p text:style-name="P478"/>
      <text:p text:style-name="P479"><text:span text:style-name="T480">7.</text:span><text:span text:style-name="T481"><text:s/>Меры поощрения и взыскания, применяемые к работникам</text:span></text:p>
      <text:p text:style-name="P482"><text:span text:style-name="T483">7.1.<text:s/></text:span><text:span text:style-name="T484">Работодатель поощряет работников, добросовестно исполняющих трудовые обязаннос</text:span><text:span text:style-name="T485">­</text:span><text:span text:style-name="T486">ти, в следующих формах:</text:span></text:p>
      <text:list text:style-name="LFO4" text:continue-numbering="true">
        <text:list-item>
          <text:p text:style-name="P487">объявление благодарности;</text:p>
        </text:list-item>
        <text:list-item>
          <text:p text:style-name="P488">выплата премии;</text:p>
        </text:list-item>
        <text:list-item>
          <text:p text:style-name="P489">награждение ценным подарком;</text:p>
        </text:list-item>
        <text:list-item>
          <text:p text:style-name="P490">награждение почетной грамотой;</text:p>
        </text:list-item>
        <text:list-item>
          <text:p text:style-name="P491">представление к званию лучшего по профессии;</text:p>
        </text:list-item>
        <text:list-item>
          <text:p text:style-name="P492">представление к награждению государственными наградами.</text:p>
        </text:list-item>
      </text:list>
      <text:p text:style-name="P493"><text:span text:style-name="T494">7.2.<text:s/></text:span><text:span text:style-name="T495">Поощрение в виде<text:s/></text:span><text:span text:style-name="T496">выплаты премии осуществляется в соответствии с Положением об оплате труда</text:span><text:span text:style-name="T497">, утвержденным директором.</text:span></text:p>
      <text:p text:style-name="P498">7.3. Сведения о поощрении вносятся в трудовую книжку работника в установленном порядке.</text:p>
      <text:p text:style-name="P499"><text:span text:style-name="T500">7.4.<text:s/></text:span><text:span text:style-name="T501">За совершение дисциплинарного проступка, то есть неисполнение и</text:span><text:span text:style-name="T502">ли ненадлежащее ис</text:span><text:span text:style-name="T503">­</text:span><text:span text:style-name="T504">полнение работником по его вине возложенных на него трудовых обязанностей, директор <text:s/></text:span><text:span text:style-name="T505">имеет право применить следующие дисциплинарные взыскания:</text:span></text:p>
      <text:p text:style-name="P506">- замечание;</text:p>
      <text:p text:style-name="P507">- выговор;</text:p>
      <text:p text:style-name="P508"><text:span text:style-name="T509">- увольнение по соответствующим основаниям, установленным Трудовым код</text:span><text:span text:style-name="T510">ексом РФ</text:span><text:span text:style-name="T511">».</text:span></text:p>
      <text:p text:style-name="P512"><text:span text:style-name="T513">7.5. Дисциплинарное расследование нарушений педагогическим работником норм<text:s/></text:span><text:span text:style-name="T514">профессионального поведения и (или) устава образовательной организации может быть проведено только по поступив</text:span><text:span text:style-name="T515">­</text:span><text:span text:style-name="T516">шей на него жалобе, поданной в письменной форме. Копия жало</text:span><text:span text:style-name="T517">бы должна быть передана данно</text:span><text:span text:style-name="T518">­</text:span><text:span text:style-name="T519">му педагогическому работнику.</text:span></text:p>
      <text:p text:style-name="P520"><text:span text:style-name="T521">Ход дисциплинарного расследования и принятые по его результатам решения могут быть пре</text:span><text:span text:style-name="T522">­</text:span><text:span text:style-name="T523">даны гласности только с согласия заинтересованного педагогического работника, за ис</text:span><text:span text:style-name="T524">­</text:span><text:span text:style-name="T525">ключением случаев, ведущих к запрещению заниматься педагогической деятельностью, или при<text:s/></text:span><text:span text:style-name="T526">необходимости защиты интересов обучающихся.</text:span></text:p>
      <text:p text:style-name="P527"><text:span text:style-name="T528">7.7. До применения дисциплинарного<text:s/></text:span><text:span text:style-name="T529">взыскания директор должен затребовать от ра</text:span><text:span text:style-name="T530">­</text:span><text:span text:style-name="T531">ботника объяснение в письменной форме. В случае отказа работника дать указанное объяснение (в течение 2-х рабочих дней)<text:s/></text:span><text:span text:style-name="T532">составляется соответствующий акт. Отказ работника дать объяснение не является препятствием<text:s/></text:span><text:span text:style-name="T533">д</text:span><text:span text:style-name="T534">ля применения дисциплинарного взыскания.</text:span></text:p>
      <text:p text:style-name="P535"><text:span text:style-name="T536">7.8. Дисциплинарное взыскание применяется не позднее одного месяца со дня обнаруже</text:span><text:span text:style-name="T537">ния проступка, не считая времени болезни работника, пребывания его в отпуске, а также време</text:span><text:span text:style-name="T538">­</text:span><text:span text:style-name="T539">ни, необходимого на учет мнения представи</text:span><text:span text:style-name="T540">тельного органа работников.</text:span></text:p>
      <text:p text:style-name="P541"><text:span text:style-name="T542">7.9. Дисциплинарное взыскание не может быть применено позднее шести месяцев со дня совершения проступка, а по результатам ревизии, проверки финансово-хозяйственной дея</text:span><text:span text:style-name="T543">тельности или аудиторской проверки — позднее двух лет со дня<text:s/></text:span><text:span text:style-name="T544">его совершения. В указанные<text:s/></text:span><text:span text:style-name="T545">сроки не включается время производства по уголовному делу.</text:span></text:p>
      <text:p text:style-name="P546"><text:span text:style-name="T547">7.10. За каждый дисциплинарный проступок может быть применено только одно дисципли</text:span><text:span text:style-name="T548">нарное взыскание.</text:span></text:p>
      <text:p text:style-name="P549"><text:span text:style-name="T550">Приказ директора о применении дисциплинарного взыскания объявляется р</text:span><text:span text:style-name="T551">аботни</text:span><text:span text:style-name="T552">­</text:span><text:span text:style-name="T553">ку под расписку в течение трех рабочих дней со дня его издания. В случае отказа работника<text:s/></text:span><text:span text:style-name="T554">подписать указанный приказ составляется соответствующий акт.</text:span></text:p>
      <text:p text:style-name="P555"><text:span text:style-name="T556">7.11. Дисциплинарное взыскание может быть обжаловано работником в государственную<text:s/></text:span><text:span text:style-name="T557">инспекцию труда<text:s/></text:span><text:span text:style-name="T558">или органы по рассмотрению индивидуальных трудовых споров.</text:span></text:p>
      <text:p text:style-name="P559"><text:span text:style-name="T560">7.12. Если в течение года со дня применения дисциплинарного взыскания работник не будет<text:s/></text:span><text:span text:style-name="T561">подвергнут новому дисциплинарному взысканию, то он считается не имеющим дисциплинар</text:span><text:span text:style-name="T562">ного взыскания.</text:span></text:p>
      <text:p text:style-name="P563"><text:span text:style-name="T564">7.13.Дирек</text:span><text:span text:style-name="T565">тор до истечения года со дня применения дисциплинарного взыскания</text:span><text:span text:style-name="T566"><text:line-break/></text:span><text:span text:style-name="T567">имеет право снять его с работника по собственной инициативе, просьбе самого работника,<text:s/></text:span><text:span text:style-name="T568">ходатайству профсоюзного органа работников.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list text:style-name="LFO3" text:continue-numbering="true">
        <text:list-item>
          <text:list>
            <text:list-item>
              <text:p text:style-name="P577"/>
            </text:list-item>
          </text:list>
        </text:list-item>
      </text:list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style:font-name-asian="Times New Roman"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ru" style:country-asian="RU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Гипертекстоваяссылка" style:display-name="Гипертекстовая ссылка" style:family="text">
      <style:text-properties style:font-name="Times New Roman" style:font-name-complex="Times New Roman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St4z0" style:display-name="WW8NumSt4z0" style:family="text">
      <style:text-properties style:font-name="Arial" style:font-name-complex="Arial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language-asian="ru" style:country-asian="RU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—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Наталья</dc:creator>
    <meta:creation-date>2009-04-16T11:32:00Z</meta:creation-date>
    <dc:date>2018-12-26T12:17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70" meta:word-count="5260" meta:character-count="35176" meta:row-count="249" meta:non-whitespace-character-count="29986"/>
  </office:meta>
</office:document-meta>
</file>